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ahoma" svg:font-family="Tahoma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82cm"/>
    </style:style>
    <style:style style:name="co2" style:family="table-column">
      <style:table-column-properties fo:break-before="auto" style:column-width="6.018cm"/>
    </style:style>
    <style:style style:name="co3" style:family="table-column">
      <style:table-column-properties fo:break-before="auto" style:column-width="4.228cm"/>
    </style:style>
    <style:style style:name="co4" style:family="table-column">
      <style:table-column-properties fo:break-before="auto" style:column-width="4.313cm"/>
    </style:style>
    <style:style style:name="co5" style:family="table-column">
      <style:table-column-properties fo:break-before="auto" style:column-width="9.94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3.08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794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191cm" fo:break-before="auto" style:use-optimal-row-height="true"/>
    </style:style>
    <style:style style:name="ro4" style:family="table-row">
      <style:table-row-properties style:row-height="2.381cm" fo:break-before="auto" style:use-optimal-row-height="true"/>
    </style:style>
    <style:style style:name="ro5" style:family="table-row">
      <style:table-row-properties style:row-height="1.984cm" fo:break-before="auto" style:use-optimal-row-height="true"/>
    </style:style>
    <style:style style:name="ro6" style:family="table-row">
      <style:table-row-properties style:row-height="2.778cm" fo:break-before="auto" style:use-optimal-row-height="true"/>
    </style:style>
    <style:style style:name="ro7" style:family="table-row">
      <style:table-row-properties style:row-height="1.588cm" fo:break-before="auto" style:use-optimal-row-height="true"/>
    </style:style>
    <style:style style:name="ro8" style:family="table-row">
      <style:table-row-properties style:row-height="3.175cm" fo:break-before="auto" style:use-optimal-row-height="true"/>
    </style:style>
    <style:style style:name="ro9" style:family="table-row">
      <style:table-row-properties style:row-height="3.572cm" fo:break-before="auto" style:use-optimal-row-height="true"/>
    </style:style>
    <style:style style:name="ta1" style:family="table" style:master-page-name="PageStyle_5f_JULHO.202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6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111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LHO.20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7" table:default-cell-style-name="Default"/>
        <table:table-column table:style-name="co8" table:number-columns-repeated="54" table:default-cell-style-name="Default"/>
        <table:table-row table:style-name="ro1">
          <table:table-cell table:style-name="ce1" office:value-type="string" calcext:value-type="string">
            <text:p>VALORES PAGOS EM 2021 EXCETO NÃO SE APLICA E SUPRIMENTO - JULHO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3">
          <table:table-cell table:style-name="ce3" office:value-type="string" calcext:value-type="string" table:number-columns-spanned="2" table:number-rows-spanned="1">
            <text:p>NE CCor - Favorecido</text:p>
          </table:table-cell>
          <table:covered-table-cell table:style-name="ce3"/>
          <table:table-cell table:style-name="ce3" office:value-type="string" calcext:value-type="string">
            <text:p>NE CCor</text:p>
          </table:table-cell>
          <table:table-cell table:style-name="ce3" office:value-type="string" calcext:value-type="string">
            <text:p>Documento Origem</text:p>
          </table:table-cell>
          <table:table-cell table:style-name="ce3" office:value-type="string" calcext:value-type="string">
            <text:p>DH - Observação</text:p>
          </table:table-cell>
          <table:table-cell table:style-name="ce3" office:value-type="string" calcext:value-type="string" table:number-columns-spanned="2" table:number-rows-spanned="1">
            <text:p>NE CCor - Modalidade Licitaçã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Elemento Despesa</text:p>
          </table:table-cell>
          <table:covered-table-cell table:style-name="ce3"/>
          <table:table-cell table:style-name="ce8" office:value-type="string" calcext:value-type="string">
            <text:p>Saldo - Moeda Origem (Conta Contábil)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3">
            <text:p>04238297000189</text:p>
          </table:table-cell>
          <table:table-cell table:style-name="ce6" office:value-type="string" calcext:value-type="string" table:number-columns-spanned="1" table:number-rows-spanned="3">
            <text:p>3CORP TECHNOLOGY INFRAESTRUTURA DE TELECOM LTDA.</text:p>
          </table:table-cell>
          <table:table-cell table:style-name="ce4" office:value-type="string" calcext:value-type="string">
            <text:p>090027000012021NE000155</text:p>
          </table:table-cell>
          <table:table-cell table:style-name="ce4" office:value-type="string" calcext:value-type="string">
            <text:p>090027000012021NP001111</text:p>
          </table:table-cell>
          <table:table-cell table:style-name="ce6" office:value-type="string" calcext:value-type="string">
            <text:p>PAGAMENTO DA NF 399 - RETENÇÃO 9,45 DE TRIBUTOS FEDERAIS E 5 DE ISS - CONTRATO: 020/2020 - PERÍODO: DIFERENÇA DE REAJUSTE DE MARÇO A JUNHO/2021 - PRESTAÇÃO DE SERVIÇOS DE MANUTENÇÃO PREVENTIVA E CORRETIVA, COM FORNECIMENTO DE PEÇAS SOB DEMANDA, EM CENTRAIS TELEFÔNICAS ALCATEL OMNI PCX ENTERPRISE - PROCESSO 0027662-92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1.6" calcext:value-type="float">
            <text:p>21,6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1NE000229</text:p>
          </table:table-cell>
          <table:table-cell table:style-name="ce4" office:value-type="string" calcext:value-type="string">
            <text:p>090027000012021NP001067</text:p>
          </table:table-cell>
          <table:table-cell table:style-name="ce6" office:value-type="string" calcext:value-type="string">
            <text:p>PAGAMENTO DA NF 392 - RETENÇÃO 9,45 DE TRIBUTOS FEDERAIS E 5 DE ISS - CONTRATO: 020/2020 - PERÍODO: JUNHO/2021 - PRESTAÇÃO DE SERVIÇOS DE MANUTENÇÃO PREVENTIVA E CORRETIVA, COM FORNECIMENTO DE PEÇAS SOB DEMANDA, EM CENTRAIS TELEFÔNICAS ALCATEL OMNI PCX ENTERPRISE - PROCESSO 0022102-72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807" calcext:value-type="float">
            <text:p>3.807,0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111</text:p>
          </table:table-cell>
          <table:table-cell table:style-name="ce6" office:value-type="string" calcext:value-type="string">
            <text:p>PAGAMENTO DA NF 399 - RETENÇÃO 9,45 DE TRIBUTOS FEDERAIS E 5 DE ISS - CONTRATO: 020/2020 - PERÍODO: DIFERENÇA DE REAJUSTE DE MARÇO A JUNHO/2021 - PRESTAÇÃO DE SERVIÇOS DE MANUTENÇÃO PREVENTIVA E CORRETIVA, COM FORNECIMENTO DE PEÇAS SOB DEMANDA, EM CENTRAIS TELEFÔNICAS ALCATEL OMNI PCX ENTERPRISE - PROCESSO 0027662-92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34.9" calcext:value-type="float">
            <text:p>234,9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09546976000139</text:p>
          </table:table-cell>
          <table:table-cell table:style-name="ce6" office:value-type="string" calcext:value-type="string" table:number-columns-spanned="1" table:number-rows-spanned="2">
            <text:p>3EX COMERCIO DE PRODUTOS DE INFORMATICA LTDA</text:p>
          </table:table-cell>
          <table:table-cell table:style-name="ce4" office:value-type="string" calcext:value-type="string" table:number-columns-spanned="1" table:number-rows-spanned="2">
            <text:p>090027000012021NE000062</text:p>
          </table:table-cell>
          <table:table-cell table:style-name="ce4" office:value-type="string" calcext:value-type="string">
            <text:p>090027000012021NP001009</text:p>
          </table:table-cell>
          <table:table-cell table:style-name="ce6" office:value-type="string" calcext:value-type="string">
            <text:p>PAGAMENTO DOS DANFES 15948, 15949 E 15950 - RETENÇÃO 5,85 DE TRIBUTOS FEDERAIS E 5 DE ISS - <text:s/>CONTRATO: 018/2019 - PERÍODO: MAIO/2021 - PRESTAÇÃO DE SERVIÇOS DE REPROGRAFIA, COM DISPONIBILIZAÇÃO, INSTALAÇÃO E MANUTENÇÃO DE EQUIPAMENTOS, BEM COM FORNECIMENTO DE SUPRIMENTOS - PROCESSO: 0015873-96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5344.62" calcext:value-type="float">
            <text:p>15.344,62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100</text:p>
          </table:table-cell>
          <table:table-cell table:style-name="ce6" office:value-type="string" calcext:value-type="string">
            <text:p>'- PAGAMENTO DOS DANFES 16038, 16039 E 16040 - RETENÇÃO 5,85 DE TRIBUTOS FEDERAIS E 5 DE ISS - <text:s/>CONTRATO: 018/2019 - PERÍODO: JUNHO/2021 - PRESTAÇÃO DE SERVIÇOS DE REPROGRAFIA, COM DISPONIBILIZAÇÃO, INSTALAÇÃO E MANUTENÇÃO DE EQUIPAMENTOS, BEM COM FORNECIMENTO DE SUPRIMENTOS - PROCESSO: 0027740-86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9073.69" calcext:value-type="float">
            <text:p>19.073,69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37196473000116</text:p>
          </table:table-cell>
          <table:table-cell table:style-name="ce6" office:value-type="string" calcext:value-type="string">
            <text:p>A L ROCHA FERREIRA INFORMATICA LTDA</text:p>
          </table:table-cell>
          <table:table-cell table:style-name="ce4" office:value-type="string" calcext:value-type="string">
            <text:p>090027000012021NE000408</text:p>
          </table:table-cell>
          <table:table-cell table:style-name="ce4" office:value-type="string" calcext:value-type="string">
            <text:p>090027000012021NP000997</text:p>
          </table:table-cell>
          <table:table-cell table:style-name="ce6" office:value-type="string" calcext:value-type="string">
            <text:p>Apropriação do 2021Danfe 000030 da empresa A L Rocha Ferreira Informática Ltda referente à aquisição de três projetores multimídia.Processo: 0001864-32.2021.4.01.800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8502.27" calcext:value-type="float">
            <text:p>8.502,27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4">
            <text:p>00928375000116</text:p>
          </table:table-cell>
          <table:table-cell table:style-name="ce6" office:value-type="string" calcext:value-type="string" table:number-columns-spanned="1" table:number-rows-spanned="4">
            <text:p>ABRANTES SOLUCOES LTDA</text:p>
          </table:table-cell>
          <table:table-cell table:style-name="ce4" office:value-type="string" calcext:value-type="string">
            <text:p>090027000012019NE800633</text:p>
          </table:table-cell>
          <table:table-cell table:style-name="ce4" office:value-type="string" calcext:value-type="string">
            <text:p>090027000012021NP001079</text:p>
          </table:table-cell>
          <table:table-cell table:style-name="ce6" office:value-type="string" calcext:value-type="string">
            <text:p>'- PAGAMENTO DO DANFE 1567 - OPTANTE - RETENÇÃO DE 4,45 DE ISS - REF. JUNHO/2021 - CONTRATO 050/2018 - PRESTAÇÃO DE SERVIÇO DE MEDIÇÃO E AFERIÇÃO DE TAMANHO DE SISTEMAS DE INFORMAÇÃO BASEADAS EM PONTO DE FUNÇÃO - PROCESSO 0028772-63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0035.8" calcext:value-type="float">
            <text:p>10.035,80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3">
            <text:p>090027000012020NE800734</text:p>
          </table:table-cell>
          <table:table-cell table:style-name="ce4" office:value-type="string" calcext:value-type="string">
            <text:p>090027000012021NP001077</text:p>
          </table:table-cell>
          <table:table-cell table:style-name="ce6" office:value-type="string" calcext:value-type="string">
            <text:p>PAGAMENTO DO DANFE 1571 - OPTANTE - RETENÇÃO 4,45 DE ISS - REF. MAIO/2021 - CONTRATO 050/2018 - PRESTAÇÃO DE SERVIÇO DE MEDIÇÃO E AFERIÇÃO DE TAMANHO DE SISTEMAS DE INFORMAÇÃO BASEADAS EM PONTO DE FUNÇÃO - PROCESSO 0020821-81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675.54" calcext:value-type="float">
            <text:p>675,54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078</text:p>
          </table:table-cell>
          <table:table-cell table:style-name="ce6" office:value-type="string" calcext:value-type="string">
            <text:p>'- PAGAMENTO DO DANFE 1566 - OPTANTE - RETENÇÃO DE 4,45 DE ISS - REF. MAIO/2021 - CONTRATO 050/2018 - PRESTAÇÃO DE SERVIÇO DE MEDIÇÃO E AFERIÇÃO DE TAMANHO DE SISTEMAS DE INFORMAÇÃO BASEADAS EM PONTO DE FUNÇÃO - PROCESSO 0012968-21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3379.8" calcext:value-type="float">
            <text:p>23.379,80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080</text:p>
          </table:table-cell>
          <table:table-cell table:style-name="ce6" office:value-type="string" calcext:value-type="string">
            <text:p>PAGAMENTO DO DANFE 1570 - OPTANTE - RETENÇÃO 4,45 DE ISS - REF. ABRIL/2021 - CONTRATO 050/2018 - PRESTAÇÃO DE SERVIÇO DE MEDIÇÃO E AFERIÇÃO DE TAMANHO DE SISTEMAS DE INFORMAÇÃO BASEADAS EM PONTO DE FUNÇÃO - PROCESSO 0020908-37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841.71" calcext:value-type="float">
            <text:p>2.841,71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2">
            <text:p>07412297000141</text:p>
          </table:table-cell>
          <table:table-cell table:style-name="ce6" office:value-type="string" calcext:value-type="string" table:number-columns-spanned="1" table:number-rows-spanned="2">
            <text:p>ACACMAR COMERCIAL E TRANSPORTES LTDA</text:p>
          </table:table-cell>
          <table:table-cell table:style-name="ce4" office:value-type="string" calcext:value-type="string" table:number-columns-spanned="1" table:number-rows-spanned="2">
            <text:p>090027000012021NE000317</text:p>
          </table:table-cell>
          <table:table-cell table:style-name="ce4" office:value-type="string" calcext:value-type="string">
            <text:p>090027000012021NP001030</text:p>
          </table:table-cell>
          <table:table-cell table:style-name="ce6" office:value-type="string" calcext:value-type="string">
            <text:p>PAGAMENTO DOS DANFES 335, 336, 337, 340, 342, 343, 347, 348, 350, 351, 352, 353, 354, 355, 356, 357, 358, 360, 390, 391, 392, 393, 394, 395, 396, 397 E 398 <text:s/>- OPTANTE - REF. JUNHO/20221 - CONTRATO RCA11/2021 - FORNECIMENTO DE PEÇAS, SUPRIMENTO E ACESSÓRIOS DE FABRICAÇÃO GENUINA PARA A FROTA DE VEÍCULOS, DE FORMA PARCELADA, SOB DEMANDA - PROCESSO 0020513-45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6799.47" calcext:value-type="float">
            <text:p>16.799,47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120</text:p>
          </table:table-cell>
          <table:table-cell table:style-name="ce6" office:value-type="string" calcext:value-type="string">
            <text:p>'- PAGAMENTO DOS DANFES 411, 412, 413, 414, 415, 417, 418,419, 423 E 424 - OPTANTE - REF. JUNHO/2021 - RCA 11/2021 - FORNECIMENTO DE PEÇAS, SUPRIMENTOS E ACESSÓRIOS DE FABRICAÇÃO GENUÍNA PARA A FROTA DE VEÍCULOS, DE FORMA PARCELADA, SOB DEMANDA - PC. 0035045-24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5274.85" calcext:value-type="float">
            <text:p>5.274,85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>
            <text:p>24927188000186</text:p>
          </table:table-cell>
          <table:table-cell table:style-name="ce6" office:value-type="string" calcext:value-type="string">
            <text:p>ADEIR FEITOSA PORTO</text:p>
          </table:table-cell>
          <table:table-cell table:style-name="ce4" office:value-type="string" calcext:value-type="string">
            <text:p>090027000012021NE000419</text:p>
          </table:table-cell>
          <table:table-cell table:style-name="ce4" office:value-type="string" calcext:value-type="string">
            <text:p>090027000012021NP001039</text:p>
          </table:table-cell>
          <table:table-cell table:style-name="ce6" office:value-type="string" calcext:value-type="string">
            <text:p>'- PAGAMENTO DO DANFE 599 - OPTANTE - REF. JUNHO/2021 - CT. RCA19/2021 - PRESTAÇÃO DE SERVIÇOS DE CHAVEIRO EM TODAS AS DEPENDÊNCIAS DO CONTRATANTE - PC. 0021564-91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915.75" calcext:value-type="float">
            <text:p>915,75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01273667000120</text:p>
          </table:table-cell>
          <table:table-cell table:style-name="ce6" office:value-type="string" calcext:value-type="string">
            <text:p>ADVANCE VIDEO LTDA</text:p>
          </table:table-cell>
          <table:table-cell table:style-name="ce4" office:value-type="string" calcext:value-type="string">
            <text:p>090027000012021NE000514</text:p>
          </table:table-cell>
          <table:table-cell table:style-name="ce4" office:value-type="string" calcext:value-type="string">
            <text:p>090027000012021NP001108</text:p>
          </table:table-cell>
          <table:table-cell table:style-name="ce6" office:value-type="string" calcext:value-type="string">
            <text:p>Apropriação DANFE 2.037, referente aquisição de fitas de detecção magnética para acionamento de alarme antifurto - Processo 0015737-02/2021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2200" calcext:value-type="float">
            <text:p>2.200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6">
            <text:p>08030124000121</text:p>
          </table:table-cell>
          <table:table-cell table:style-name="ce6" office:value-type="string" calcext:value-type="string" table:number-columns-spanned="1" table:number-rows-spanned="6">
            <text:p>AGENCIA AEROTUR LTDA</text:p>
          </table:table-cell>
          <table:table-cell table:style-name="ce4" office:value-type="string" calcext:value-type="string">
            <text:p>090027000012021NE000020</text:p>
          </table:table-cell>
          <table:table-cell table:style-name="ce4" office:value-type="string" calcext:value-type="string">
            <text:p>090027000012021NP001084</text:p>
          </table:table-cell>
          <table:table-cell table:style-name="ce6" office:value-type="string" calcext:value-type="string">
            <text:p>PAGAMENTO DA FATURA 34210/21 - RETENÇÃO DE 7,05 DE TRIBUTOS FEDERAIS - CONTRATO: 018/2018 - PERÍODO: JUNHO/2021 - FATURA REF. AO FORNECIMENTO DE PASSAGENS AÉREAS PARA MAGISTRADOS, SERVIDORES E COLABORADORES EVENTUAIS: CLASSIFICAÇÃO 2 - PROCESSO: 0021406-36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7758.22" calcext:value-type="float">
            <text:p>7.758,22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021</text:p>
          </table:table-cell>
          <table:table-cell table:style-name="ce4" office:value-type="string" calcext:value-type="string">
            <text:p>090027000012021NP001084</text:p>
          </table:table-cell>
          <table:table-cell table:style-name="ce6" office:value-type="string" calcext:value-type="string">
            <text:p>PAGAMENTO DA FATURA 34210/21 - RETENÇÃO DE 7,05 DE TRIBUTOS FEDERAIS - CONTRATO: 018/2018 - PERÍODO: JUNHO/2021 - FATURA REF. AO FORNECIMENTO DE PASSAGENS AÉREAS PARA MAGISTRADOS, SERVIDORES E COLABORADORES EVENTUAIS: CLASSIFICAÇÃO 2 - PROCESSO: 0021406-36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2766.16" calcext:value-type="float">
            <text:p>2.766,16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022</text:p>
          </table:table-cell>
          <table:table-cell table:style-name="ce4" office:value-type="string" calcext:value-type="string">
            <text:p>090027000012021NP001084</text:p>
          </table:table-cell>
          <table:table-cell table:style-name="ce6" office:value-type="string" calcext:value-type="string">
            <text:p>PAGAMENTO DA FATURA 34210/21 - RETENÇÃO DE 7,05 DE TRIBUTOS FEDERAIS - CONTRATO: 018/2018 - PERÍODO: JUNHO/2021 - FATURA REF. AO FORNECIMENTO DE PASSAGENS AÉREAS PARA MAGISTRADOS, SERVIDORES E COLABORADORES EVENTUAIS: CLASSIFICAÇÃO 2 - PROCESSO: 0021406-36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6983.08" calcext:value-type="float">
            <text:p>6.983,08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023</text:p>
          </table:table-cell>
          <table:table-cell table:style-name="ce4" office:value-type="string" calcext:value-type="string">
            <text:p>090027000012021NP001084</text:p>
          </table:table-cell>
          <table:table-cell table:style-name="ce6" office:value-type="string" calcext:value-type="string">
            <text:p>PAGAMENTO DA FATURA 34210/21 - RETENÇÃO DE 7,05 DE TRIBUTOS FEDERAIS - CONTRATO: 018/2018 - PERÍODO: JUNHO/2021 - FATURA REF. AO FORNECIMENTO DE PASSAGENS AÉREAS PARA MAGISTRADOS, SERVIDORES E COLABORADORES EVENTUAIS: CLASSIFICAÇÃO 2 - PROCESSO: 0021406-36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7368.77" calcext:value-type="float">
            <text:p>7.368,77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1NE000025</text:p>
          </table:table-cell>
          <table:table-cell table:style-name="ce4" office:value-type="string" calcext:value-type="string">
            <text:p>090027000012021AV000276</text:p>
          </table:table-cell>
          <table:table-cell table:style-name="ce6" office:value-type="string" calcext:value-type="string">
            <text:p>PAGAMENTO DA AVS TRF1-295-2021 - TÉCNICO JUDICIÁRIO - VIAGEM A SERVIÇO PARA FINS DE TRANSPORTE DE VEÍCULO OFICIAL - PERÍODO 05/07/2021 À 07/07/2021 - PROCESSO: 0021637-63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1349.39" calcext:value-type="float">
            <text:p>1.349,39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084</text:p>
          </table:table-cell>
          <table:table-cell table:style-name="ce6" office:value-type="string" calcext:value-type="string">
            <text:p>PAGAMENTO DA FATURA 34210/21 - RETENÇÃO DE 7,05 DE TRIBUTOS FEDERAIS - CONTRATO: 018/2018 - PERÍODO: JUNHO/2021 - FATURA REF. AO FORNECIMENTO DE PASSAGENS AÉREAS PARA MAGISTRADOS, SERVIDORES E COLABORADORES EVENTUAIS: CLASSIFICAÇÃO 2 - PROCESSO: 0021406-36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3" calcext:value-type="float">
            <text:p>33</text:p>
          </table:table-cell>
          <table:table-cell table:style-name="ce4" office:value-type="string" calcext:value-type="string">
            <text:p>PASSAGENS E DESPESAS COM LOCOMOCAO</text:p>
          </table:table-cell>
          <table:table-cell table:style-name="ce9" office:value-type="float" office:value="4209.82" calcext:value-type="float">
            <text:p>4.209,82 </text:p>
          </table:table-cell>
          <table:table-cell table:number-columns-repeated="54"/>
        </table:table-row>
        <table:table-row table:style-name="ro8">
          <table:table-cell table:style-name="ce4" office:value-type="string" calcext:value-type="string" table:number-columns-spanned="1" table:number-rows-spanned="2">
            <text:p>00478727000189</text:p>
          </table:table-cell>
          <table:table-cell table:style-name="ce6" office:value-type="string" calcext:value-type="string" table:number-columns-spanned="1" table:number-rows-spanned="2">
            <text:p>AGROSERVICE EMPREITEIRA AGRICOLA - EIRELI</text:p>
          </table:table-cell>
          <table:table-cell table:style-name="ce4" office:value-type="string" calcext:value-type="string">
            <text:p>090027000012021NE000204</text:p>
          </table:table-cell>
          <table:table-cell table:style-name="ce4" office:value-type="string" calcext:value-type="string">
            <text:p>090027000012021NP001063</text:p>
          </table:table-cell>
          <table:table-cell table:style-name="ce6" office:value-type="string" calcext:value-type="string">
            <text:p>PAGAMENTO DO DANFE 7313 - RETENÇÃO 9,45 DE TRIBUTOS FEDERAIS, 5 DE ISS, 11 DE INSS, ENCARGOS TRABALHISTAS R$ 39.856,37, GLOSA R$ 7.838,43 - CT: 054/2019 - PERÍODO: JUNHO/2021 - PRESTAÇÃO DE SERVIÇOS CONTINUADOS DE COPEIRAGEM E APOIO OPERACIONAL NAS DEPENDÊNCIAS DO TRIBUNAL, DE ACORDO COM AS ESPECIFICAÇÕES E QUANTITATIVOS ESTABELECIDOS EM CONTRATO - PROCESSO: 0022103-57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302419.89" calcext:value-type="float">
            <text:p>302.419,89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table-cell table:style-name="ce4" office:value-type="string" calcext:value-type="string">
            <text:p>090027000012021NE000363</text:p>
          </table:table-cell>
          <table:table-cell table:style-name="ce4" office:value-type="string" calcext:value-type="string">
            <text:p>090027000012021NP001063</text:p>
          </table:table-cell>
          <table:table-cell table:style-name="ce6" office:value-type="string" calcext:value-type="string">
            <text:p>PAGAMENTO DO DANFE 7313 - RETENÇÃO 9,45 DE TRIBUTOS FEDERAIS, 5 DE ISS, 11 DE INSS, ENCARGOS TRABALHISTAS R$ 39.856,37, GLOSA R$ 7.838,43 - CT: 054/2019 - PERÍODO: JUNHO/2021 - PRESTAÇÃO DE SERVIÇOS CONTINUADOS DE COPEIRAGEM E APOIO OPERACIONAL NAS DEPENDÊNCIAS DO TRIBUNAL, DE ACORDO COM AS ESPECIFICAÇÕES E QUANTITATIVOS ESTABELECIDOS EM CONTRATO - PROCESSO: 0022103-57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3345.03" calcext:value-type="float">
            <text:p>3.345,03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10926280000117</text:p>
          </table:table-cell>
          <table:table-cell table:style-name="ce6" office:value-type="string" calcext:value-type="string">
            <text:p>ALL TECH ELEVADORES SERVICOS LTDA</text:p>
          </table:table-cell>
          <table:table-cell table:style-name="ce4" office:value-type="string" calcext:value-type="string">
            <text:p>090027000012021NE000075</text:p>
          </table:table-cell>
          <table:table-cell table:style-name="ce4" office:value-type="string" calcext:value-type="string">
            <text:p>090027000012021NP001053</text:p>
          </table:table-cell>
          <table:table-cell table:style-name="ce6" office:value-type="string" calcext:value-type="string">
            <text:p>'- PAGAMENTO DO DANFE 6183 - OPTANTE - RETENÇÃO DE 5 DE ISS - CONTRATO 35/2016 - PERÍODO: JUNHO/2021 - MANUTENÇÃO PREVENTIVA E CORRETIVA E ASSISTÊNCIA TÉCNICA COM REPOSIÇÃO DE PEÇAS DE 02 ELEVADORES OTIS - EDIFÍCIO ADRIANA - PROCESSO: 0021687-89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791.66" calcext:value-type="float">
            <text:p>791,66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>
            <text:p>06164913000120</text:p>
          </table:table-cell>
          <table:table-cell table:style-name="ce6" office:value-type="string" calcext:value-type="string">
            <text:p>AMBIENTALIS ANALISES DE AMBIENTES LTDA</text:p>
          </table:table-cell>
          <table:table-cell table:style-name="ce4" office:value-type="string" calcext:value-type="string">
            <text:p>090027000012021NE000335</text:p>
          </table:table-cell>
          <table:table-cell table:style-name="ce4" office:value-type="string" calcext:value-type="string">
            <text:p>090027000012021NP001071</text:p>
          </table:table-cell>
          <table:table-cell table:style-name="ce6" office:value-type="string" calcext:value-type="string">
            <text:p>PAGAMENTO DO DANFPS-E 15048 - OPTANTE SIMPLES NACIONAL - SEM CONTRATO - PERIODO JUNHO/2021 - PRESTAÇÃO DE SERVIÇOS DE ANÁLISE DA QUALIDADE DO AR DOS EDIFÍCIOS DO TRF1 - PROCESSO 0010725-07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7070.4" calcext:value-type="float">
            <text:p>7.070,40 </text:p>
          </table:table-cell>
          <table:table-cell table:number-columns-repeated="54"/>
        </table:table-row>
        <table:table-row table:style-name="ro9">
          <table:table-cell table:style-name="ce4" office:value-type="string" calcext:value-type="string">
            <text:p>00850974000164</text:p>
          </table:table-cell>
          <table:table-cell table:style-name="ce6" office:value-type="string" calcext:value-type="string">
            <text:p>ARCADE TECNOLOGIA PROJETOS E ENGENHARIA LTDA</text:p>
          </table:table-cell>
          <table:table-cell table:style-name="ce4" office:value-type="string" calcext:value-type="string">
            <text:p>090027000012021NE000090</text:p>
          </table:table-cell>
          <table:table-cell table:style-name="ce4" office:value-type="string" calcext:value-type="string">
            <text:p>090027000012021NP001021</text:p>
          </table:table-cell>
          <table:table-cell table:style-name="ce6" office:value-type="string" calcext:value-type="string">
            <text:p>PGTO DO DANFE 2134 - RETENÇÃO 9,45 DE TRIBUTOS FEDERAIS E 5 DE ISS - CT: 037/2020 - PERÍODO: JUNHO/2021 - SERVIÇOS DE MANUTENÇÃO PREVENTIVA E CORRETIVA, COM TROCA DE PEÇAS COMPONENTES E OUTROS MATERIAIS NECESSÁRIOS, FORNECIDOS SOB DEMANDA, PARA O CORRETO FUNCIONAMENTO DAS CATRACAS ELETRÔNICAS, SOFTWARES E DEMAIS COMPONENTES DO SISTEMA DE CONTROLE DE ACESSO INSTALADO NAS PORTARIAS DOS EDIFÍCIOS DO CONTRATANTE - PROC. 0021441-93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895.7" calcext:value-type="float">
            <text:p>4.895,70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26444653000153</text:p>
          </table:table-cell>
          <table:table-cell table:style-name="ce6" office:value-type="string" calcext:value-type="string">
            <text:p>ASSOC CENTRO DE TREINAMENTO DE EDUCACAO FISICA ESPECIAL</text:p>
          </table:table-cell>
          <table:table-cell table:style-name="ce4" office:value-type="string" calcext:value-type="string">
            <text:p>090027000012021NE000241</text:p>
          </table:table-cell>
          <table:table-cell table:style-name="ce4" office:value-type="string" calcext:value-type="string">
            <text:p>090027000012021NP001093</text:p>
          </table:table-cell>
          <table:table-cell table:style-name="ce6" office:value-type="string" calcext:value-type="string">
            <text:p>PAGAMENTO DO DANFE 1191 - IMUNE - RETENÇÃO 5 DE ISS - GLOSA DE R$ 9,00 - ENCARGOS TRABALHISTAS R$ 9.460,44 - PERÍODO JUNHO/2021 - CONTRATO 014/2020 - PRESTAÇÃO DE SERVIÇOS DE APOIO OPERACIONAL REF. À DIGITALIZAÇÃO ELETRÔNICA DE DOCUMENTOS, CUJOS POSTOS DE TRABALHO SERÃO PREENCHIDOS POR PESSOA COM DEFICIÊNCIA - PROC. 0027699-22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73260.14" calcext:value-type="float">
            <text:p>73.260,14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2">
            <text:p>76659820000151</text:p>
          </table:table-cell>
          <table:table-cell table:style-name="ce6" office:value-type="string" calcext:value-type="string" table:number-columns-spanned="1" table:number-rows-spanned="2">
            <text:p>ASSOCIACAO PARANAENSE DE CULTURA - APC</text:p>
          </table:table-cell>
          <table:table-cell table:style-name="ce4" office:value-type="string" calcext:value-type="string" table:number-columns-spanned="1" table:number-rows-spanned="2">
            <text:p>090027000012021NE000135</text:p>
          </table:table-cell>
          <table:table-cell table:style-name="ce4" office:value-type="string" calcext:value-type="string">
            <text:p>090027000012021NP001023</text:p>
          </table:table-cell>
          <table:table-cell table:style-name="ce6" office:value-type="string" calcext:value-type="string">
            <text:p>PAGAMENTO DA NF <text:s/>71452 - ISENTO - REF. MAIO/20221 - CONTRATO RCA06/2021 - PRESTAÇÃO DE SERVIÇOS DE SUPORTE TÉCNICO E ATUALIZAÇÃO DE VERSÕES PARA O SISTEMA INTEGRADO DE BIBLIOTECAS (PERGAMUM) - PROCESSO 0014833-79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738" calcext:value-type="float">
            <text:p>738,00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068</text:p>
          </table:table-cell>
          <table:table-cell table:style-name="ce6" office:value-type="string" calcext:value-type="string">
            <text:p>PAGAMENTO DA NF <text:s/>71944 - ISENTO - REF. JUNHO/2021 - CONTRATO RCA06/2021 - PRESTAÇÃO DE SERVIÇOS DE SUPORTE TÉCNICO E ATUALIZAÇÃO DE VERSÕES PARA O SISTEMA INTEGRADO DE BIBLIOTECAS (PERGAMUM) - PROCESSO 0021747-62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738" calcext:value-type="float">
            <text:p>738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45087236000145</text:p>
          </table:table-cell>
          <table:table-cell table:style-name="ce6" office:value-type="string" calcext:value-type="string" table:number-columns-spanned="1" table:number-rows-spanned="2">
            <text:p>BRASCOMP - TECNOLOGIA DA INFORMACAO EIRELI</text:p>
          </table:table-cell>
          <table:table-cell table:style-name="ce4" office:value-type="string" calcext:value-type="string" table:number-columns-spanned="1" table:number-rows-spanned="2">
            <text:p>090027000012021NE000445</text:p>
          </table:table-cell>
          <table:table-cell table:style-name="ce4" office:value-type="string" calcext:value-type="string">
            <text:p>090027000012021NP001049</text:p>
          </table:table-cell>
          <table:table-cell table:style-name="ce6" office:value-type="string" calcext:value-type="string">
            <text:p>PAGAMENTO DA NF 682 - RETENÇÃO 9,45 DE TRIBUTOS FEDERAIS, 5 DE ISS E 11 DE INSS - CONTRATO: 031/2019 - PERÍODO: JUNHO/2021(16/06 A 30/06/2021) - PRESTAÇÃO DE SERVIÇOS DE DIGITALIZAÇÃO DO ACERVO DE DOCUMENTOS E PROCESSOS FÍSICOS DO TRF DA 1a. REGIÃO - PROCESSO: 0016122-47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35248.01" calcext:value-type="float">
            <text:p>35.248,01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127</text:p>
          </table:table-cell>
          <table:table-cell table:style-name="ce6" office:value-type="string" calcext:value-type="string">
            <text:p>'- PAGAMENTO DA NF 689 - RETENÇÃO DE 9,45 DE TRIBUTOS FEDERAIS, 5 DE ISS E 11 DE INSS - CONTRATO: 031/2019 - PERÍODO: JULHO/2021(01/07 A 15/07/2021) - PRESTAÇÃO DE SERVIÇOS DE DIGITALIZAÇÃO DO ACERVO DE DOCUMENTOS E PROCESSOS FÍSICOS DO TRF DA 1a. REGIÃO - PROCESSO: 0021986-66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64369.6" calcext:value-type="float">
            <text:p>64.369,60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 table:number-columns-spanned="1" table:number-rows-spanned="2">
            <text:p>11966640000177</text:p>
          </table:table-cell>
          <table:table-cell table:style-name="ce6" office:value-type="string" calcext:value-type="string" table:number-columns-spanned="1" table:number-rows-spanned="2">
            <text:p>BRASIL DIGITAL TELECOMUNICACOES LTDA</text:p>
          </table:table-cell>
          <table:table-cell table:style-name="ce4" office:value-type="string" calcext:value-type="string">
            <text:p>090027000012021NE000095</text:p>
          </table:table-cell>
          <table:table-cell table:style-name="ce4" office:value-type="string" calcext:value-type="string">
            <text:p>090027000012021NP001043</text:p>
          </table:table-cell>
          <table:table-cell table:style-name="ce6" office:value-type="string" calcext:value-type="string">
            <text:p>'- PAGAMENTO DA NFSe 2021/1508 - RETENÇÃO DE 9,45 DE TRIBUTOS FEDERAIS E DE 2 DE ISS - PERÍODO JUNHO/2021 - CONTRATO 23/2016 - PRESTAÇÃO DE SERVIÇOS DE ACESSO REDUNDANTE À INTERNET - PROCESSO 0021295-52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999.97" calcext:value-type="float">
            <text:p>2.999,97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table-cell table:style-name="ce4" office:value-type="string" calcext:value-type="string">
            <text:p>090027000012021NE000405</text:p>
          </table:table-cell>
          <table:table-cell table:style-name="ce4" office:value-type="string" calcext:value-type="string">
            <text:p>090027000012021NP001043</text:p>
          </table:table-cell>
          <table:table-cell table:style-name="ce6" office:value-type="string" calcext:value-type="string">
            <text:p>'- PAGAMENTO DA NFSe 2021/1508 - RETENÇÃO DE 9,45 DE TRIBUTOS FEDERAIS E DE 2 DE ISS - PERÍODO JUNHO/2021 - CONTRATO 23/2016 - PRESTAÇÃO DE SERVIÇOS DE ACESSO REDUNDANTE À INTERNET - PROCESSO 0021295-52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7000.03" calcext:value-type="float">
            <text:p>7.000,03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57142978000105</text:p>
          </table:table-cell>
          <table:table-cell table:style-name="ce6" office:value-type="string" calcext:value-type="string">
            <text:p>BRASOFTWARE INFORMATICA LTDA</text:p>
          </table:table-cell>
          <table:table-cell table:style-name="ce4" office:value-type="string" calcext:value-type="string">
            <text:p>090027000012021NE000456</text:p>
          </table:table-cell>
          <table:table-cell table:style-name="ce4" office:value-type="string" calcext:value-type="string">
            <text:p>090027000012021NP001031</text:p>
          </table:table-cell>
          <table:table-cell table:style-name="ce6" office:value-type="string" calcext:value-type="string">
            <text:p>PAGAMENTO DA NF 2899 - RETENÇÃO DE 9,45 DE TRIBUTOS FEDERAIS - CONTRATO: RC0782018 - PERÍODO: REAJUSTE DE DEZEMBRO/2020 - CONTRATAÇÃO DE SUBSCRIÇÃO DE LICENÇAS DE SOFTWARE MICROSOFT OFFICE 365 ENTERPRISE, COM SUPORTE TÉCNICO, NA MODALIDADE ENTERPRISE AGREEMENT SUBSCRIPTION <text:s/>- PROCESSO: 0033031-04.2020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92" calcext:value-type="float">
            <text:p>92</text:p>
          </table:table-cell>
          <table:table-cell table:style-name="ce4" office:value-type="string" calcext:value-type="string">
            <text:p>DESPESAS DE EXERCICIOS ANTERIORES</text:p>
          </table:table-cell>
          <table:table-cell table:style-name="ce9" office:value-type="float" office:value="88584.26" calcext:value-type="float">
            <text:p>88.584,26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60792942000181</text:p>
          </table:table-cell>
          <table:table-cell table:style-name="ce6" office:value-type="string" calcext:value-type="string">
            <text:p>CAMARA BRASILEIRA DO LIVRO</text:p>
          </table:table-cell>
          <table:table-cell table:style-name="ce4" office:value-type="string" calcext:value-type="string">
            <text:p>090027000012021NE000415</text:p>
          </table:table-cell>
          <table:table-cell table:style-name="ce4" office:value-type="string" calcext:value-type="string">
            <text:p>090027000012021NP001018</text:p>
          </table:table-cell>
          <table:table-cell table:style-name="ce6" office:value-type="string" calcext:value-type="string">
            <text:p>'- PAGAMENTO DAS NFS-e 114001 E 114229 - RETENÇÃO DE 9,45 DE TRIBUTOS FEDERAIS - (ISS/SP NÃO HÁ CODIGO DE RECEITA ESPECÍFICO NO SIAFI) - SEM CONTRATO - PERÍODO: JUNHO/2021 - AQUISIÇÃO DE NÚMERO DE ISBN E CÓDIGO DE BARRAS PARA PUBLICAÇÃO DA COLETÂNEA DE ESTUDOS DA ESMAF - PC 0009929-16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58" calcext:value-type="float">
            <text:p>58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9">
            <text:p>07522669000192</text:p>
          </table:table-cell>
          <table:table-cell table:style-name="ce6" office:value-type="string" calcext:value-type="string" table:number-columns-spanned="1" table:number-rows-spanned="9">
            <text:p>CEB DISTRIBUICAO S.A.</text:p>
          </table:table-cell>
          <table:table-cell table:style-name="ce4" office:value-type="string" calcext:value-type="string">
            <text:p>090027000012021NE000092</text:p>
          </table:table-cell>
          <table:table-cell table:style-name="ce4" office:value-type="string" calcext:value-type="string">
            <text:p>090027000012021NP001088</text:p>
          </table:table-cell>
          <table:table-cell table:style-name="ce6" office:value-type="string" calcext:value-type="string">
            <text:p>PGTO DAS FATURAS 759715,759718, 763619,763918, 763928 E 763940 - RETENÇÃO 5,85 DE TRIBUTOS FEDERAIS S/ENERGIA E RETENÇÃO 9,45 DE TRIBUTOS FEDERAIS S/DEMANDA - RC034/2017 E RC036/2017 - PERÍODO: MAIO/2021 (01/05 A 01/06/2021) - FORNECIMENTO DE ENERGIA ELÉTRICA PARA AS INSTALAÇÕES DESTE TRIBUNAL - <text:s/>PROCESSO 0021064-25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8077.21" calcext:value-type="float">
            <text:p>48.077,21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1NE000110</text:p>
          </table:table-cell>
          <table:table-cell table:style-name="ce4" office:value-type="string" calcext:value-type="string">
            <text:p>090027000012021NP001088</text:p>
          </table:table-cell>
          <table:table-cell table:style-name="ce6" office:value-type="string" calcext:value-type="string">
            <text:p>PGTO DAS FATURAS 759715,759718, 763619,763918, 763928 E 763940 - RETENÇÃO 5,85 DE TRIBUTOS FEDERAIS S/ENERGIA E RETENÇÃO 9,45 DE TRIBUTOS FEDERAIS S/DEMANDA - RC034/2017 E RC036/2017 - PERÍODO: MAIO/2021 (01/05 A 01/06/2021) - FORNECIMENTO DE ENERGIA ELÉTRICA PARA AS INSTALAÇÕES DESTE TRIBUNAL - <text:s/>PROCESSO 0021064-25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92248.1" calcext:value-type="float">
            <text:p>192.248,1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133</text:p>
          </table:table-cell>
          <table:table-cell table:style-name="ce6" office:value-type="string" calcext:value-type="string">
            <text:p>'- PGTO DAS FATURAS 783407, 783409, 784519, 787355, 787365 E 787377 - RETENÇÃO 5,85 DE TRIBUTOS FEDERAIS S/ENERGIA E RETENÇÃO 9,45 DE TRIBUTOS FEDERAIS S/DEMANDA - RC034/2017 E RC036/2017 - PERÍODO: JUNHO/2021 (01/06 A 01/07/2021) - FORNECIMENTO DE ENERGIA ELÉTRICA PARA AS INSTALAÇÕES DESTE TRIBUNAL - <text:s/>PROCESSO 0042484-86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5791.33" calcext:value-type="float">
            <text:p>15.791,33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111</text:p>
          </table:table-cell>
          <table:table-cell table:style-name="ce4" office:value-type="string" calcext:value-type="string">
            <text:p>090027000012021NP001088</text:p>
          </table:table-cell>
          <table:table-cell table:style-name="ce6" office:value-type="string" calcext:value-type="string">
            <text:p>PGTO DAS FATURAS 759715,759718, 763619,763918, 763928 E 763940 - RETENÇÃO 5,85 DE TRIBUTOS FEDERAIS S/ENERGIA E RETENÇÃO 9,45 DE TRIBUTOS FEDERAIS S/DEMANDA - RC034/2017 E RC036/2017 - PERÍODO: MAIO/2021 (01/05 A 01/06/2021) - FORNECIMENTO DE ENERGIA ELÉTRICA PARA AS INSTALAÇÕES DESTE TRIBUNAL - <text:s/>PROCESSO 0021064-25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47" calcext:value-type="float">
            <text:p>47</text:p>
          </table:table-cell>
          <table:table-cell table:style-name="ce4" office:value-type="string" calcext:value-type="string">
            <text:p>OBRIGACOES TRIBUTARIAS E CONTRIBUTIVAS</text:p>
          </table:table-cell>
          <table:table-cell table:style-name="ce9" office:value-type="float" office:value="4086.66" calcext:value-type="float">
            <text:p>4.086,66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148</text:p>
          </table:table-cell>
          <table:table-cell table:style-name="ce4" office:value-type="string" calcext:value-type="string">
            <text:p>090027000012021NP001087</text:p>
          </table:table-cell>
          <table:table-cell table:style-name="ce6" office:value-type="string" calcext:value-type="string">
            <text:p>PAGAMENTO DAS FATURAS 4251196 E 4269759 - RETENÇÃO DE TRIBUTOS FEDERAIS DE 5,85 - PERÍODO: MAIO/2021 (03/05 A 02/06/2021 E 10/05 A 09/06/2021) - CONTRATO 003/2017 - FORNECIMENTO DE ENERGIA ELÉTRICA PARA A BASE OPERACIONAL E DEPÓSITO DO CJF - PROCESSO 0022101-87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88.27" calcext:value-type="float">
            <text:p>288,27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150</text:p>
          </table:table-cell>
          <table:table-cell table:style-name="ce4" office:value-type="string" calcext:value-type="string">
            <text:p>090027000012021NP001087</text:p>
          </table:table-cell>
          <table:table-cell table:style-name="ce6" office:value-type="string" calcext:value-type="string">
            <text:p>PAGAMENTO DAS FATURAS 4251196 E 4269759 - RETENÇÃO DE TRIBUTOS FEDERAIS DE 5,85 - PERÍODO: MAIO/2021 (03/05 A 02/06/2021 E 10/05 A 09/06/2021) - CONTRATO 003/2017 - FORNECIMENTO DE ENERGIA ELÉTRICA PARA A BASE OPERACIONAL E DEPÓSITO DO CJF - PROCESSO 0022101-87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47" calcext:value-type="float">
            <text:p>47</text:p>
          </table:table-cell>
          <table:table-cell table:style-name="ce4" office:value-type="string" calcext:value-type="string">
            <text:p>OBRIGACOES TRIBUTARIAS E CONTRIBUTIVAS</text:p>
          </table:table-cell>
          <table:table-cell table:style-name="ce9" office:value-type="float" office:value="28.92" calcext:value-type="float">
            <text:p>28,92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1NE000400</text:p>
          </table:table-cell>
          <table:table-cell table:style-name="ce4" office:value-type="string" calcext:value-type="string">
            <text:p>090027000012021NP001089</text:p>
          </table:table-cell>
          <table:table-cell table:style-name="ce6" office:value-type="string" calcext:value-type="string">
            <text:p>PAGAMENTO DA FATURA 4252747 - RETENÇÃO DE TRIBUTOS FEDERAIS DE 5,85 - PERÍODO: MAIO/2021 (04/05 A 04/06/2021) - CONTRATO 003/2017 - FORNECIMENTO DE ENERGIA ELÉTRICA NA OBRA DA NOVA SEDE DO TRF 1a. REGIÃO - PROCESSO 0022101-87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826.52" calcext:value-type="float">
            <text:p>1.826,52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1NE000511</text:p>
          </table:table-cell>
          <table:table-cell table:style-name="ce4" office:value-type="string" calcext:value-type="string">
            <text:p>090027000012021NP001090</text:p>
          </table:table-cell>
          <table:table-cell table:style-name="ce6" office:value-type="string" calcext:value-type="string">
            <text:p>PAGAMENTO DA FATURA 4266693 - RETENÇÃO TRIBUTOS FEDERAIS DE 5,85(S/ENERGIA) - PERÍODO MAIO/2021 (10/05 A 09/06/2021) - SEM CONTRATO - FORNECIMENTO DE ENERGIA ELÉTRICA - ED. SEDE II (BOMBA DE INCÊNDIO) - PROCESSO 0019715-84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65.07" calcext:value-type="float">
            <text:p>65,07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1NE000512</text:p>
          </table:table-cell>
          <table:table-cell table:style-name="ce4" office:value-type="string" calcext:value-type="string">
            <text:p>090027000012021NP001090</text:p>
          </table:table-cell>
          <table:table-cell table:style-name="ce6" office:value-type="string" calcext:value-type="string">
            <text:p>PAGAMENTO DA FATURA 4266693 - RETENÇÃO TRIBUTOS FEDERAIS DE 5,85(S/ENERGIA) - PERÍODO MAIO/2021 (10/05 A 09/06/2021) - SEM CONTRATO - FORNECIMENTO DE ENERGIA ELÉTRICA - ED. SEDE II (BOMBA DE INCÊNDIO) - PROCESSO 0019715-84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47" calcext:value-type="float">
            <text:p>47</text:p>
          </table:table-cell>
          <table:table-cell table:style-name="ce4" office:value-type="string" calcext:value-type="string">
            <text:p>OBRIGACOES TRIBUTARIAS E CONTRIBUTIVAS</text:p>
          </table:table-cell>
          <table:table-cell table:style-name="ce9" office:value-type="float" office:value="14.94" calcext:value-type="float">
            <text:p>14,94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 table:number-columns-spanned="1" table:number-rows-spanned="5">
            <text:p>61600839000155</text:p>
          </table:table-cell>
          <table:table-cell table:style-name="ce6" office:value-type="string" calcext:value-type="string" table:number-columns-spanned="1" table:number-rows-spanned="5">
            <text:p>CENTRO DE INTEGRACAO EMPRESA ESCOLA CIE E</text:p>
          </table:table-cell>
          <table:table-cell table:style-name="ce4" office:value-type="string" calcext:value-type="string" table:number-columns-spanned="1" table:number-rows-spanned="2">
            <text:p>090027000012021NE000358</text:p>
          </table:table-cell>
          <table:table-cell table:style-name="ce4" office:value-type="string" calcext:value-type="string">
            <text:p>090027000012021NP001004</text:p>
          </table:table-cell>
          <table:table-cell table:style-name="ce6" office:value-type="string" calcext:value-type="string">
            <text:p>PAGAMENTO DA FATURA 06/2021 - IMUNE - CONTRATO: 13/2019 - PERÍODO: JUNHO/2021 - PRESTAÇÃO DE SERVIÇOS DE AGENTE DE INTEGRAÇÃO PARA FINS DE EXECUÇÃO DO PROGRAMA DE ESTÁGIO DO TRF1 - PROCESSO: 0021311-06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852.97" calcext:value-type="float">
            <text:p>3.852,97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007</text:p>
          </table:table-cell>
          <table:table-cell table:style-name="ce6" office:value-type="string" calcext:value-type="string">
            <text:p>PAGAMENTO DA FATURA COMPLEMENTAR 05/2021 - IMUNE - CONTRATO: 13/2019 - PERÍODO: MAIO/2021(COMPLEMENTAR) - PRESTAÇÃO DE SERVIÇOS DE AGENTE DE INTEGRAÇÃO PARA FINS DE EXECUÇÃO DO PROGRAMA DE ESTÁGIO DO TRF1 - PROCESSO: 0014821-65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4.5" calcext:value-type="float">
            <text:p>24,50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1NE000359</text:p>
          </table:table-cell>
          <table:table-cell table:style-name="ce4" office:value-type="string" calcext:value-type="string">
            <text:p>090027000012021NP001004</text:p>
          </table:table-cell>
          <table:table-cell table:style-name="ce6" office:value-type="string" calcext:value-type="string">
            <text:p>PAGAMENTO DA FATURA 06/2021 - IMUNE - CONTRATO: 13/2019 - PERÍODO: JUNHO/2021 - PRESTAÇÃO DE SERVIÇOS DE AGENTE DE INTEGRAÇÃO PARA FINS DE EXECUÇÃO DO PROGRAMA DE ESTÁGIO DO TRF1 - PROCESSO: 0021311-06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28431.4" calcext:value-type="float">
            <text:p>128.431,40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007</text:p>
          </table:table-cell>
          <table:table-cell table:style-name="ce6" office:value-type="string" calcext:value-type="string">
            <text:p>PAGAMENTO DA FATURA COMPLEMENTAR 05/2021 - IMUNE - CONTRATO: 13/2019 - PERÍODO: MAIO/2021(COMPLEMENTAR) - PRESTAÇÃO DE SERVIÇOS DE AGENTE DE INTEGRAÇÃO PARA FINS DE EXECUÇÃO DO PROGRAMA DE ESTÁGIO DO TRF1 - PROCESSO: 0014821-65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816.5" calcext:value-type="float">
            <text:p>816,50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table-cell table:style-name="ce4" office:value-type="string" calcext:value-type="string">
            <text:p>090027000012021NE000361</text:p>
          </table:table-cell>
          <table:table-cell table:style-name="ce4" office:value-type="string" calcext:value-type="string">
            <text:p>090027000012021NP001004</text:p>
          </table:table-cell>
          <table:table-cell table:style-name="ce6" office:value-type="string" calcext:value-type="string">
            <text:p>PAGAMENTO DA FATURA 06/2021 - IMUNE - CONTRATO: 13/2019 - PERÍODO: JUNHO/2021 - PRESTAÇÃO DE SERVIÇOS DE AGENTE DE INTEGRAÇÃO PARA FINS DE EXECUÇÃO DO PROGRAMA DE ESTÁGIO DO TRF1 - PROCESSO: 0021311-06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0030" calcext:value-type="float">
            <text:p>10.030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6">
            <text:p>01554285000175</text:p>
          </table:table-cell>
          <table:table-cell table:style-name="ce6" office:value-type="string" calcext:value-type="string" table:number-columns-spanned="1" table:number-rows-spanned="6">
            <text:p>CERTISIGN CERTIFICADORA DIGITAL S.A</text:p>
          </table:table-cell>
          <table:table-cell table:style-name="ce4" office:value-type="string" calcext:value-type="string">
            <text:p>090027000012020NE000520</text:p>
          </table:table-cell>
          <table:table-cell table:style-name="ce4" office:value-type="string" calcext:value-type="string">
            <text:p>090027000012021NP001020</text:p>
          </table:table-cell>
          <table:table-cell table:style-name="ce6" office:value-type="string" calcext:value-type="string">
            <text:p>PAGAMENTO DAS NFs 11362909, 11362911, 11362913, 11364224, 11364228, 11364229 E 11364230 - RETENÇÃO 9,45 DE TRIBUTOS FEDERAIS E 2,90 DE ISS - CONTRATO: 030/2016 - PERÍODO: MAIO/2021 - PRESTAÇÃO DE SERVIÇOS DE EMISSÃO DE CERTIFICADOS DIGITAIS PADRÃO ICP- BRASIL PARA PESSOAS FÍSICAS E JURÍDICAS - PROCESSO: 0021416-80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91.99" calcext:value-type="float">
            <text:p>91,99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0NE001070</text:p>
          </table:table-cell>
          <table:table-cell table:style-name="ce4" office:value-type="string" calcext:value-type="string">
            <text:p>090027000012021NP001020</text:p>
          </table:table-cell>
          <table:table-cell table:style-name="ce6" office:value-type="string" calcext:value-type="string">
            <text:p>PAGAMENTO DAS NFs 11362909, 11362911, 11362913, 11364224, 11364228, 11364229 E 11364230 - RETENÇÃO 9,45 DE TRIBUTOS FEDERAIS E 2,90 DE ISS - CONTRATO: 030/2016 - PERÍODO: MAIO/2021 - PRESTAÇÃO DE SERVIÇOS DE EMISSÃO DE CERTIFICADOS DIGITAIS PADRÃO ICP- BRASIL PARA PESSOAS FÍSICAS E JURÍDICAS - PROCESSO: 0021416-80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80" calcext:value-type="float">
            <text:p>80,0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0NE001071</text:p>
          </table:table-cell>
          <table:table-cell table:style-name="ce4" office:value-type="string" calcext:value-type="string">
            <text:p>090027000012021NP001020</text:p>
          </table:table-cell>
          <table:table-cell table:style-name="ce6" office:value-type="string" calcext:value-type="string">
            <text:p>PAGAMENTO DAS NFs 11362909, 11362911, 11362913, 11364224, 11364228, 11364229 E 11364230 - RETENÇÃO 9,45 DE TRIBUTOS FEDERAIS E 2,90 DE ISS - CONTRATO: 030/2016 - PERÍODO: MAIO/2021 - PRESTAÇÃO DE SERVIÇOS DE EMISSÃO DE CERTIFICADOS DIGITAIS PADRÃO ICP- BRASIL PARA PESSOAS FÍSICAS E JURÍDICAS - PROCESSO: 0021416-80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07.96" calcext:value-type="float">
            <text:p>207,96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485</text:p>
          </table:table-cell>
          <table:table-cell table:style-name="ce4" office:value-type="string" calcext:value-type="string">
            <text:p>090027000012021NP001020</text:p>
          </table:table-cell>
          <table:table-cell table:style-name="ce6" office:value-type="string" calcext:value-type="string">
            <text:p>PAGAMENTO DAS NFs 11362909, 11362911, 11362913, 11364224, 11364228, 11364229 E 11364230 - RETENÇÃO 9,45 DE TRIBUTOS FEDERAIS E 2,90 DE ISS - CONTRATO: 030/2016 - PERÍODO: MAIO/2021 - PRESTAÇÃO DE SERVIÇOS DE EMISSÃO DE CERTIFICADOS DIGITAIS PADRÃO ICP- BRASIL PARA PESSOAS FÍSICAS E JURÍDICAS - PROCESSO: 0021416-80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80" calcext:value-type="float">
            <text:p>480,0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486</text:p>
          </table:table-cell>
          <table:table-cell table:style-name="ce4" office:value-type="string" calcext:value-type="string">
            <text:p>090027000012021NP001020</text:p>
          </table:table-cell>
          <table:table-cell table:style-name="ce6" office:value-type="string" calcext:value-type="string">
            <text:p>PAGAMENTO DAS NFs 11362909, 11362911, 11362913, 11364224, 11364228, 11364229 E 11364230 - RETENÇÃO 9,45 DE TRIBUTOS FEDERAIS E 2,90 DE ISS - CONTRATO: 030/2016 - PERÍODO: MAIO/2021 - PRESTAÇÃO DE SERVIÇOS DE EMISSÃO DE CERTIFICADOS DIGITAIS PADRÃO ICP- BRASIL PARA PESSOAS FÍSICAS E JURÍDICAS - PROCESSO: 0021416-80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3360" calcext:value-type="float">
            <text:p>3.360,0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487</text:p>
          </table:table-cell>
          <table:table-cell table:style-name="ce4" office:value-type="string" calcext:value-type="string">
            <text:p>090027000012021NP001020</text:p>
          </table:table-cell>
          <table:table-cell table:style-name="ce6" office:value-type="string" calcext:value-type="string">
            <text:p>PAGAMENTO DAS NFs 11362909, 11362911, 11362913, 11364224, 11364228, 11364229 E 11364230 - RETENÇÃO 9,45 DE TRIBUTOS FEDERAIS E 2,90 DE ISS - CONTRATO: 030/2016 - PERÍODO: MAIO/2021 - PRESTAÇÃO DE SERVIÇOS DE EMISSÃO DE CERTIFICADOS DIGITAIS PADRÃO ICP- BRASIL PARA PESSOAS FÍSICAS E JURÍDICAS - PROCESSO: 0021416-80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3991.28" calcext:value-type="float">
            <text:p>3.991,28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04352711000186</text:p>
          </table:table-cell>
          <table:table-cell table:style-name="ce6" office:value-type="string" calcext:value-type="string">
            <text:p>CIMCORP COMERCIO E SERVICOS DE TECNOLOGIA DE INFORMATIC</text:p>
          </table:table-cell>
          <table:table-cell table:style-name="ce4" office:value-type="string" calcext:value-type="string">
            <text:p>090027000012021NE000143</text:p>
          </table:table-cell>
          <table:table-cell table:style-name="ce4" office:value-type="string" calcext:value-type="string">
            <text:p>090027000012021NP001126</text:p>
          </table:table-cell>
          <table:table-cell table:style-name="ce6" office:value-type="string" calcext:value-type="string">
            <text:p>PAGAMENTO DA NF 2021/368 - RETENÇÃO 9,45 DE TRIBUTOS FEDERAIS, 2 DE ISS E 11 DE INSS - CONTRATO 039/2017 - PERÍODO: JUNHO/2021 - SERVIÇOS TÉCNICOS ESPECIALIZADOS NA ÁREA DE TI PARA ATENDIMENTO E SUPORTE AOS USUÁROS DE TI DO CONTRATANTE - PROCESSO 0050288-08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93002.86" calcext:value-type="float">
            <text:p>93.002,86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2">
            <text:p>40432544000147</text:p>
          </table:table-cell>
          <table:table-cell table:style-name="ce6" office:value-type="string" calcext:value-type="string" table:number-columns-spanned="1" table:number-rows-spanned="2">
            <text:p>CLARO S.A.</text:p>
          </table:table-cell>
          <table:table-cell table:style-name="ce4" office:value-type="string" calcext:value-type="string">
            <text:p>090027000012021NE000073</text:p>
          </table:table-cell>
          <table:table-cell table:style-name="ce4" office:value-type="string" calcext:value-type="string">
            <text:p>090027000012021NP001005</text:p>
          </table:table-cell>
          <table:table-cell table:style-name="ce6" office:value-type="string" calcext:value-type="string">
            <text:p>PAGAMENTO DA FATURA 21/05/22100247-3 - RETENÇÃO 9,45 DE TRIBUTOS FEDERAIS - CONTRATO: 019/2018 - PERÍODO: ABRIL/2021 - PRESTAÇÃO DE SERVIÇO TELEFÔNICO FIXO COMUTADO(STFC) NA MODALIDADE LOCAL, LONGA DISTÂNCIA NACIONAL E INTERNACIONAL - PROCESSO 0021011-44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263.44" calcext:value-type="float">
            <text:p>2.263,44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1NE000263</text:p>
          </table:table-cell>
          <table:table-cell table:style-name="ce4" office:value-type="string" calcext:value-type="string">
            <text:p>090027000012021NP001006</text:p>
          </table:table-cell>
          <table:table-cell table:style-name="ce6" office:value-type="string" calcext:value-type="string">
            <text:p>PAGAMENTO DA FATURA 21/06/22100240-5 - RETENÇÃO 9,45 DE TRIBUTOS FEDERAIS - CONTRATO: 019/2018 - PERÍODO: MAIO/2021 - PRESTAÇÃO DE SERVIÇO TELEFÔNICO FIXO COMUTADO(STFC) NA MODALIDADE LOCAL, LONGA DISTÂNCIA NACIONAL E INTERNACIONAL - PROCESSO 0021010-59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526.33" calcext:value-type="float">
            <text:p>2.526,33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11325221000156</text:p>
          </table:table-cell>
          <table:table-cell table:style-name="ce6" office:value-type="string" calcext:value-type="string" table:number-columns-spanned="1" table:number-rows-spanned="2">
            <text:p>CLICK NET BRASIL TELECOMUNICACAO LTDA</text:p>
          </table:table-cell>
          <table:table-cell table:style-name="ce4" office:value-type="string" calcext:value-type="string">
            <text:p>090027000012021NE000106</text:p>
          </table:table-cell>
          <table:table-cell table:style-name="ce4" office:value-type="string" calcext:value-type="string">
            <text:p>090027000012021NP001033</text:p>
          </table:table-cell>
          <table:table-cell table:style-name="ce6" office:value-type="string" calcext:value-type="string">
            <text:p>PAGAMENTO DA NF 6479/07/2021 - OPTANTE SIMPLES NACIONAL - CONTRATO: 035/2019 - PERÍODO: JUNHO/2021 - PRESTAÇÃO DE SERVIÇOS DE TELECOMUNICAÇÕES METROPOLITANA E DE LONGA DISTÂNCIA PARA INTERLIGAÇÃO DE UNIDADES ADMINISTRATIVAS E SEÇÕES JUDICIÁRIAS AO CONTRATANTE - BASE OPERACIONAL/GRÁFICA - PROCESSO: 0021250-48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449.61" calcext:value-type="float">
            <text:p>1.449,61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355</text:p>
          </table:table-cell>
          <table:table-cell table:style-name="ce4" office:value-type="string" calcext:value-type="string">
            <text:p>090027000012021NP001032</text:p>
          </table:table-cell>
          <table:table-cell table:style-name="ce6" office:value-type="string" calcext:value-type="string">
            <text:p>PAGAMENTO DA NF 6478/07/2021 - OPTANTE SIMPLES NACIONAL - CONTRATO: 035/2019 - PERÍODO: JUNHO/2021 - PRESTAÇÃO DE SERVIÇOS DE TELECOMUNICAÇÕES METROPOLITANA E DE LONGA DISTÂNCIA PARA INTERLIGAÇÃO DE UNIDADES ADMINISTRATIVAS E SEÇÕES JUDICIÁRIAS AO CONTRATANTE - OBRA - PROCESSO: 0021250-48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441.3" calcext:value-type="float">
            <text:p>1.441,3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00082024000137</text:p>
          </table:table-cell>
          <table:table-cell table:style-name="ce6" office:value-type="string" calcext:value-type="string" table:number-columns-spanned="1" table:number-rows-spanned="2">
            <text:p>COMPANHIA DE SANEAMENTO AMBIENTAL DO DISTRITO FEDERAL</text:p>
          </table:table-cell>
          <table:table-cell table:style-name="ce4" office:value-type="string" calcext:value-type="string">
            <text:p>090027000012021NE000040</text:p>
          </table:table-cell>
          <table:table-cell table:style-name="ce4" office:value-type="string" calcext:value-type="string">
            <text:p>090027000012021NP001054</text:p>
          </table:table-cell>
          <table:table-cell table:style-name="ce6" office:value-type="string" calcext:value-type="string">
            <text:p>PAGAMENTO DA FATURA 1265/1 (DOC. 13416401) - RETENÇÃO TRIB. FEDERAIS DE 4,65 ( COFINS 3, CSLL 1 E PASEP 0,65) - PRESTAÇÃO DE SERVIÇOS PÚBLICOS DE ABASTECIMENTO DE ÁGUA, ESGOTAMENTO SANITÁRIO E SERVIÇOS INERENTES - PERÍODO: JUNHO/2021 (01/06 A 02/07/2021) - CONTRATO: 12/2014 - PROCESSO: 0027369-25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8657.04" calcext:value-type="float">
            <text:p>28.657,04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365</text:p>
          </table:table-cell>
          <table:table-cell table:style-name="ce4" office:value-type="string" calcext:value-type="string">
            <text:p>090027000012021NP001052</text:p>
          </table:table-cell>
          <table:table-cell table:style-name="ce6" office:value-type="string" calcext:value-type="string">
            <text:p>PAGAMENTO DA FATURA 1265/2 (DOC. 13416409) - RETENÇÃO TRIB. FEDERAIS DE 4,65 ( COFINS 3, CSLL 1 E PASEP 0,65) - PRESTAÇÃO DE SERVIÇOS PÚBLICOS DE ABASTECIMENTO DE ÁGUA, ESGOTAMENTO SANITÁRIO E SERVIÇOS INERENTES(OBRA) - PERÍODO: JUNHO/2021 (01/06 A 02/07/2021) - CONTRATO: 12/2014 - PROCESSO: 0027369-25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50.68" calcext:value-type="float">
            <text:p>250,68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513001</text:p>
          </table:table-cell>
          <table:table-cell table:style-name="ce6" office:value-type="string" calcext:value-type="string">
            <text:p>COORDENACAO DE ORCAMENTO E FINANCAS DO FRGPS</text:p>
          </table:table-cell>
          <table:table-cell table:style-name="ce4" office:value-type="string" calcext:value-type="string">
            <text:p>090027000012021NE000307</text:p>
          </table:table-cell>
          <table:table-cell table:style-name="ce4" office:value-type="string" calcext:value-type="string">
            <text:p>090027000012021RP000001</text:p>
          </table:table-cell>
          <table:table-cell table:style-name="ce6" office:value-type="string" calcext:value-type="string">
            <text:p>'- PAGAMENTO AO PERITO KLEBER MARRUAZ DA SILVA, CPF: 001.633.762-04, PARA ATUAR EM PROCESSO ADMINISTRATIVO EM CÁLCULO CONTÁBIL-FINANCEIRO, REFERENTE A 90 POR CENTO DO VALOR CONTRATADO, RECIBO S/N (13517258), PERÍODO: JULHO/2021 - RETENÇÃO DE IRPF R$ 1.411,03, 11 DE INSS R$ 707,69 E 20 DE INSS PATRONAL R$ 1.800,00, CONFORME AUTORIZAÇÃO SECGA 13517365 <text:s/>- PC: 0008046-34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7" calcext:value-type="float">
            <text:p>47</text:p>
          </table:table-cell>
          <table:table-cell table:style-name="ce4" office:value-type="string" calcext:value-type="string">
            <text:p>OBRIGACOES TRIBUTARIAS E CONTRIBUTIVAS</text:p>
          </table:table-cell>
          <table:table-cell table:style-name="ce9" office:value-type="float" office:value="1800" calcext:value-type="float">
            <text:p>1.800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9370244000130</text:p>
          </table:table-cell>
          <table:table-cell table:style-name="ce6" office:value-type="string" calcext:value-type="string">
            <text:p>DEFENDER CONSERVACAO E LIMPEZA EIRELI</text:p>
          </table:table-cell>
          <table:table-cell table:style-name="ce4" office:value-type="string" calcext:value-type="string">
            <text:p>090027000012021NE000069</text:p>
          </table:table-cell>
          <table:table-cell table:style-name="ce4" office:value-type="string" calcext:value-type="string">
            <text:p>090027000012021NP001113</text:p>
          </table:table-cell>
          <table:table-cell table:style-name="ce6" office:value-type="string" calcext:value-type="string">
            <text:p>'- PAGAMENTO DO DANFE 3940 - RETENÇÃO 9,45 DE TRIBUTOS FEDERAIS, 5 DE ISS, 11 DE INSS, ENCARGOS TRABALHISTAS DE R$ 38.694,38 - CONTRATO: 58/2019 - PERÍODO: JUNHO/2021 - PRESTAÇÃO DE SERVIÇOS CONTINUADOS DE LIMPEZA E CONSERVAÇÃO NAS DEPENDÊNCIAS DO TRIBUNAL - PROCESSO: 0027895-89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397356.57" calcext:value-type="float">
            <text:p>397.356,57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37071313000140</text:p>
          </table:table-cell>
          <table:table-cell table:style-name="ce6" office:value-type="string" calcext:value-type="string">
            <text:p>EMIBM ENGENHARIA E INOVACAO LTDA.</text:p>
          </table:table-cell>
          <table:table-cell table:style-name="ce4" office:value-type="string" calcext:value-type="string">
            <text:p>090027000012021NE000262</text:p>
          </table:table-cell>
          <table:table-cell table:style-name="ce4" office:value-type="string" calcext:value-type="string">
            <text:p>090027000012021NP001099</text:p>
          </table:table-cell>
          <table:table-cell table:style-name="ce6" office:value-type="string" calcext:value-type="string">
            <text:p>'- PAGAMENTO DO DANFE 14364 - RETENÇÃO DE 9,45 DE TRIBUTOS FEDERAIS E 5 DE ISS - CONTRATO: 015/2019 - PERÍODO: JUNHO/2021 - PRESTAÇÃO DE SERVIÇOS DE MANUTENÇÃO PREVENTIVA E CORRETIVA, COM FORNECIMENTO DE PEÇAS, EM GRUPOS MOTOR-GERADOR, NO-BREAKS E ESTABILIZADORES - PROCESSO 0032194-12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4490" calcext:value-type="float">
            <text:p>24.490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115406</text:p>
          </table:table-cell>
          <table:table-cell table:style-name="ce6" office:value-type="string" calcext:value-type="string">
            <text:p>EMPRESA BRASIL DE COMUNICACAO S.A</text:p>
          </table:table-cell>
          <table:table-cell table:style-name="ce4" office:value-type="string" calcext:value-type="string">
            <text:p>090027000012021NE000059</text:p>
          </table:table-cell>
          <table:table-cell table:style-name="ce4" office:value-type="string" calcext:value-type="string">
            <text:p>090027000012021NP001016</text:p>
          </table:table-cell>
          <table:table-cell table:style-name="ce6" office:value-type="string" calcext:value-type="string">
            <text:p>PAGAMENTO DA FATURA 7246249 - RETENÇÃO 9,45 DE TRIBUTOS FEDERAIS (SOBRE JORNAL DE BRASILIA E COMISSÃO DA EBC) E 5 DE ISS (SOBRE COMISSÃO DA EBC) - CONTRATO: 037/2017 - PERÍODO: JUNHO/2021 - PUBLICIDADE LEGAL IMPRESSA E/OU ELETRÔNICA DE INTERESSE DO TRF DA 1 REGIÃO <text:s/>- PROCESSO: 0021588-22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50.96" calcext:value-type="float">
            <text:p>150,96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34028316000707</text:p>
          </table:table-cell>
          <table:table-cell table:style-name="ce6" office:value-type="string" calcext:value-type="string" table:number-columns-spanned="1" table:number-rows-spanned="2">
            <text:p>EMPRESA BRASILEIRA DE CORREIOS E TELEGRAFOS</text:p>
          </table:table-cell>
          <table:table-cell table:style-name="ce4" office:value-type="string" calcext:value-type="string" table:number-columns-spanned="1" table:number-rows-spanned="2">
            <text:p>090027000012021NE000126</text:p>
          </table:table-cell>
          <table:table-cell table:style-name="ce4" office:value-type="string" calcext:value-type="string">
            <text:p>090027000012021NP001041</text:p>
          </table:table-cell>
          <table:table-cell table:style-name="ce6" office:value-type="string" calcext:value-type="string">
            <text:p>'- PAGAMENTO DA FATURA 274250 - RETENÇÃO TRIBUTOS FEDERAIS DE 9,45 - CONTRATO: 053/2020 - PERÍODO: JUNHO/2021 - CONTRATAÇÃO DE PRODUTOS E SERVIÇOS POR MEIO DE PACOTE DE SERVIÇOS DOS CORREIOS MEDIANTE ADESÃO AO TERMO DE CONDIÇÕES COMERCIAIS E ANEXOS - PC. 0021987-51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088.45" calcext:value-type="float">
            <text:p>4.088,45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042</text:p>
          </table:table-cell>
          <table:table-cell table:style-name="ce6" office:value-type="string" calcext:value-type="string">
            <text:p>'- PAGAMENTO DA FATURA 274201 - RETENÇÃO TRIBUTOS FEDERAIS DE 9,45 - CONTRATO: 053/2020 - PERÍODO: JUNHO/2021 - CONTRATAÇÃO DE PRODUTOS E SERVIÇOS POR MEIO DE PACOTE DE SERVIÇOS DOS CORREIOS MEDIANTE ADESÃO AO TERMO DE CONDIÇÕES COMERCIAIS E ANEXOS - PC. 0021987-51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89299.54" calcext:value-type="float">
            <text:p>89.299,54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00681946000160</text:p>
          </table:table-cell>
          <table:table-cell table:style-name="ce6" office:value-type="string" calcext:value-type="string">
            <text:p>ENGESOFTWARE TECNOLOGIA S/A</text:p>
          </table:table-cell>
          <table:table-cell table:style-name="ce4" office:value-type="string" calcext:value-type="string">
            <text:p>090027000012020NE800921</text:p>
          </table:table-cell>
          <table:table-cell table:style-name="ce4" office:value-type="string" calcext:value-type="string">
            <text:p>090027000012021NP001098</text:p>
          </table:table-cell>
          <table:table-cell table:style-name="ce6" office:value-type="string" calcext:value-type="string">
            <text:p>PAGAMENTO DO DANFE 2766 - RETENÇÃO 9,45 DE TRIBUTOS FEDERAIS E 2 DE ISS - REF. MAIO/2021 - CONTRATO 066/2016 - PRESTAÇÃO DE SERVIÇOS TÉCNICOS ESPECIALIZADOS NA ÁREA DE TI, MENSURADOS EM PONTOS DE FUNÇÃO - PROCESSO 0027845-63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3062.34" calcext:value-type="float">
            <text:p>23.062,34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0814860000169</text:p>
          </table:table-cell>
          <table:table-cell table:style-name="ce6" office:value-type="string" calcext:value-type="string">
            <text:p>ESTERILAV ESTERILIZACAO DE MAT HOSPITALARES LTDA</text:p>
          </table:table-cell>
          <table:table-cell table:style-name="ce4" office:value-type="string" calcext:value-type="string">
            <text:p>090027000012021NE000165</text:p>
          </table:table-cell>
          <table:table-cell table:style-name="ce4" office:value-type="string" calcext:value-type="string">
            <text:p>090027000012021NP001061</text:p>
          </table:table-cell>
          <table:table-cell table:style-name="ce6" office:value-type="string" calcext:value-type="string">
            <text:p>PAGAMENTO DO DANFE 22925 - OPTANTE - RETENÇÃO 5 DE ISS - CONTRATO 01/2021 - PERIODO JUNHO/2021 - PRESTAÇÃO DE SERVIÇOS DE LAVAGEM, ESTERILAÇÃO E PASSAGEM DE ROUPAS UTILIZADAS NOS SERVIÇOS MÉDICO, ODONTOLÓGICO, FISIOTERÁPICO E NO BERÇARIO - PROCESSO 0021456-62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28.63" calcext:value-type="float">
            <text:p>128,63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26747677000181</text:p>
          </table:table-cell>
          <table:table-cell table:style-name="ce6" office:value-type="string" calcext:value-type="string">
            <text:p>ESTERILIZE - PRESTACAO DE SERVICOS DE ESTERILIZACAO LTD</text:p>
          </table:table-cell>
          <table:table-cell table:style-name="ce4" office:value-type="string" calcext:value-type="string">
            <text:p>090027000012021NE000050</text:p>
          </table:table-cell>
          <table:table-cell table:style-name="ce4" office:value-type="string" calcext:value-type="string">
            <text:p>090027000012021NP001110</text:p>
          </table:table-cell>
          <table:table-cell table:style-name="ce6" office:value-type="string" calcext:value-type="string">
            <text:p>PAGAMENTO DO DANFE 5164 - OPTANTE PELO SIMPLES NACIONAL - RETENÇÃO DE 5 DE ISS - CONTRATO 003/2021 - PERÍODO JUNHO/2021 - PRESTAÇÃO DE SERVIÇOS DE ESTERILIZAÇÃO DE MATERIAL MÉDICO-HOSPITALAR - PROCESSO 0022147-76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16.8" calcext:value-type="float">
            <text:p>116,8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7978782000187</text:p>
          </table:table-cell>
          <table:table-cell table:style-name="ce6" office:value-type="string" calcext:value-type="string">
            <text:p>EWAVE DO BRASIL INFORMATICA LTDA.</text:p>
          </table:table-cell>
          <table:table-cell table:style-name="ce4" office:value-type="string" calcext:value-type="string">
            <text:p>090027000012021NE000312</text:p>
          </table:table-cell>
          <table:table-cell table:style-name="ce4" office:value-type="string" calcext:value-type="string">
            <text:p>090027000012021NP001065</text:p>
          </table:table-cell>
          <table:table-cell table:style-name="ce6" office:value-type="string" calcext:value-type="string">
            <text:p>'- PAGAMENTO DO DANFE 149 - RETENÇÃO 9,45 DE TRIBUTOS FEDERAIS E 2 DE ISS - CONTRATO: 10/2019 - PERÍODO: JUNHO/2021 - PRESTAÇÃO DE SERVIÇOS TÉC. AVANÇADOS NA ÁREA DE TI PARA SUSTENTAÇÃO DA INFRAESTRUTURA DE TI DO CONTRATANTE E DE SUAS SEÇÕES E SSJ - PROCESSO 0021641-03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26441.36" calcext:value-type="float">
            <text:p>226.441,36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2">
            <text:p>28128604000137</text:p>
          </table:table-cell>
          <table:table-cell table:style-name="ce6" office:value-type="string" calcext:value-type="string" table:number-columns-spanned="1" table:number-rows-spanned="2">
            <text:p>FENIX MATERIAIS DE CONSTRUCAO LTDA</text:p>
          </table:table-cell>
          <table:table-cell table:style-name="ce4" office:value-type="string" calcext:value-type="string" table:number-columns-spanned="1" table:number-rows-spanned="2">
            <text:p>090027000012020NE800765</text:p>
          </table:table-cell>
          <table:table-cell table:style-name="ce4" office:value-type="string" calcext:value-type="string">
            <text:p>090027000012021NP000636</text:p>
          </table:table-cell>
          <table:table-cell table:style-name="ce6" office:value-type="string" calcext:value-type="string">
            <text:p>APROPRIAÇÃO PARCIAL DANFES 915 E 924, REFERENTE AQUISIÇÃO DE MATERIAIS PARA CFTV, PROCESSO 0028854-94/202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2843.46" calcext:value-type="float">
            <text:p>2.843,46 </text:p>
          </table:table-cell>
          <table:table-cell table:number-columns-repeated="54"/>
        </table:table-row>
        <table:table-row table:style-name="ro1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0960</text:p>
          </table:table-cell>
          <table:table-cell table:style-name="ce6" office:value-type="string" calcext:value-type="string">
            <text:p>APROPRIAÇÃO, COMPLEMENTO DANFE 079, REFERENTE AQUISIÇÃO DE MATERIAIS PARA CFTV, PROCESSO 0028854-94/202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170.46" calcext:value-type="float">
            <text:p>170,46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05276049000195</text:p>
          </table:table-cell>
          <table:table-cell table:style-name="ce6" office:value-type="string" calcext:value-type="string">
            <text:p>FIRST DECISION TECNOLOGIAS INOVADORAS E INFORMATICA LTD</text:p>
          </table:table-cell>
          <table:table-cell table:style-name="ce4" office:value-type="string" calcext:value-type="string">
            <text:p>090027000012021NE000182</text:p>
          </table:table-cell>
          <table:table-cell table:style-name="ce4" office:value-type="string" calcext:value-type="string">
            <text:p>090027000012021NP001095</text:p>
          </table:table-cell>
          <table:table-cell table:style-name="ce6" office:value-type="string" calcext:value-type="string">
            <text:p>PAGAMENTO DO DANFE 4140 - RETENÇÃO 9,45 DE TRIBUTOS FEDERAIS E 2 DE ISS - CONTRATO: 031/2017 - PERÍODO: JUNHO/2021(17/05 A 16/06/2021) - ATUALIZAÇÃO E EXPANSÃO DA SOLUÇÃO DE TECNOLOGIA DA INFORMAÇÃO BARA BUSINESS INTELLIGENCE - BI (SERVIÇO DE SUPORTE TÉCNICO E ATUALIZAÇÃO DAS LICENÇAS) - PROCESSO 0020053-58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6108.46" calcext:value-type="float">
            <text:p>46.108,46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23706288000110</text:p>
          </table:table-cell>
          <table:table-cell table:style-name="ce6" office:value-type="string" calcext:value-type="string">
            <text:p>FUSAO ENGENHARIA MEIO AMBIENTE E SEGURANCA DO TRABALHO</text:p>
          </table:table-cell>
          <table:table-cell table:style-name="ce4" office:value-type="string" calcext:value-type="string">
            <text:p>090027000012021NE000096</text:p>
          </table:table-cell>
          <table:table-cell table:style-name="ce4" office:value-type="string" calcext:value-type="string">
            <text:p>090027000012021NP001092</text:p>
          </table:table-cell>
          <table:table-cell table:style-name="ce6" office:value-type="string" calcext:value-type="string">
            <text:p>PAGAMENTO DO DANFE 1463 - OPTANTE - RETENÇÃO DE 2 DE ISS - RCA49/2020 - PERÍODO JUNHO/2021 - PRESTAÇÃO DE SERVIÇOS DE COLETA, TRANSPORTE, TRATAMENTO E DISPOSIÇÃO FINAL DE RESÍDUOS HOSPITALARES GERADOS PELAS UNIDADE DE SERVIÇO DE SAÚDE - PROCESSO 0027380-54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38" calcext:value-type="float">
            <text:p>138,00 </text:p>
          </table:table-cell>
          <table:table-cell table:number-columns-repeated="54"/>
        </table:table-row>
        <table:table-row table:style-name="ro8">
          <table:table-cell table:style-name="ce4" office:value-type="string" calcext:value-type="string" table:number-columns-spanned="1" table:number-rows-spanned="2">
            <text:p>07473476000199</text:p>
          </table:table-cell>
          <table:table-cell table:style-name="ce6" office:value-type="string" calcext:value-type="string" table:number-columns-spanned="1" table:number-rows-spanned="2">
            <text:p>G I EMPRESA DE SEGURANCA EIRELI</text:p>
          </table:table-cell>
          <table:table-cell table:style-name="ce4" office:value-type="string" calcext:value-type="string">
            <text:p>090027000012021NE000082</text:p>
          </table:table-cell>
          <table:table-cell table:style-name="ce4" office:value-type="string" calcext:value-type="string">
            <text:p>090027000012021NP001013</text:p>
          </table:table-cell>
          <table:table-cell table:style-name="ce6" office:value-type="string" calcext:value-type="string">
            <text:p>PAGAMENTO DO DANFE 819 - RETENÇÃO 9,45 DE TRIBUTOS FEDERAIS, 5 DE ISS, 11 DE INSS, ENCARGOS TRABALHISTAS DE R$ 73.223,92 - CT 041/2017 - PERÍODO: JUNHO/2021 - SERVIÇO DE VIGILÂNCIA DESARMADA, DE FORMA CONTINUADA, COM CARGA HORÁRIA DE 40 HORAS SEMANAIS E ESCALA 12X36 HORAS, INCLUINDO O FORNECIMENTO DE MATERIAIS E EQUIPAMENTOS NECESSÁRIOS À EXECUÇÃO DOS SERVIÇOS - PROC. 0021422-87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426196.65" calcext:value-type="float">
            <text:p>426.196,65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table-cell table:style-name="ce4" office:value-type="string" calcext:value-type="string">
            <text:p>090027000012021NE000366</text:p>
          </table:table-cell>
          <table:table-cell table:style-name="ce4" office:value-type="string" calcext:value-type="string">
            <text:p>090027000012021NP001013</text:p>
          </table:table-cell>
          <table:table-cell table:style-name="ce6" office:value-type="string" calcext:value-type="string">
            <text:p>PAGAMENTO DO DANFE 819 - RETENÇÃO 9,45 DE TRIBUTOS FEDERAIS, 5 DE ISS, 11 DE INSS, ENCARGOS TRABALHISTAS DE R$ 73.223,92 - CT 041/2017 - PERÍODO: JUNHO/2021 - SERVIÇO DE VIGILÂNCIA DESARMADA, DE FORMA CONTINUADA, COM CARGA HORÁRIA DE 40 HORAS SEMANAIS E ESCALA 12X36 HORAS, INCLUINDO O FORNECIMENTO DE MATERIAIS E EQUIPAMENTOS NECESSÁRIOS À EXECUÇÃO DOS SERVIÇOS - PROC. 0021422-87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64890.2" calcext:value-type="float">
            <text:p>64.890,20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3">
            <text:p>15219654000188</text:p>
          </table:table-cell>
          <table:table-cell table:style-name="ce6" office:value-type="string" calcext:value-type="string" table:number-columns-spanned="1" table:number-rows-spanned="3">
            <text:p>G.S.I - SERVICOS ESPECIALIZADOS EIRELI</text:p>
          </table:table-cell>
          <table:table-cell table:style-name="ce4" office:value-type="string" calcext:value-type="string">
            <text:p>090027000012021NE000065</text:p>
          </table:table-cell>
          <table:table-cell table:style-name="ce4" office:value-type="string" calcext:value-type="string">
            <text:p>090027000012021NP001073</text:p>
          </table:table-cell>
          <table:table-cell table:style-name="ce6" office:value-type="string" calcext:value-type="string">
            <text:p>PAGAMENTO DO DANFE 1430 - RETENÇÃO 9,45 DE TRIBUTOS FEDERAIS, 5 DE ISS, 11 DE INSS, ENCARGOS TRABALHISTAS R$ 1.278,48 - CONTRATO: 27/2019 - PERÍODO: JUNHO/2021 - PRESTAÇÃO DE SERVIÇOS DE ATENDIMENTO TELEFÔNICO, DE FORMA CONTINUADA, OBSERVADAS AS CONDIÇÕES ESTABELECIDAS EM CONTRATO - PROCESSO 0026456-43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0626.33" calcext:value-type="float">
            <text:p>10.626,33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2">
            <text:p>090027000012021NE000228</text:p>
          </table:table-cell>
          <table:table-cell table:style-name="ce4" office:value-type="string" calcext:value-type="string">
            <text:p>090027000012021NP001070</text:p>
          </table:table-cell>
          <table:table-cell table:style-name="ce6" office:value-type="string" calcext:value-type="string">
            <text:p>'- PAGAMENTO DO DANFE 1433 - RETENÇÃO 9,45 DE TRIBUTOS FEDERAIS, 5 DE ISS, 11 DE INSS, ENCARGOS TRABALHISTAS R$ 2.566,72 - CONTRATO: 27/2020 - PERÍODO: JUNHO/2021 - PRESTAÇÃO DE SERVIÇOS DE AUXILIAR DE BIBLIOTECA MEDIANTE CESSÃO DE MÃO DE OBRA, DE FORMA CONTINUADA - PROCESSO 0021725-04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8646.09" calcext:value-type="float">
            <text:p>18.646,09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085</text:p>
          </table:table-cell>
          <table:table-cell table:style-name="ce6" office:value-type="string" calcext:value-type="string">
            <text:p>PAGAMENTO DO DANFE 1319 - RETENÇÃO 9,45 DE TRIBUTOS FEDERAIS, 5 DE ISS, 11 DE INSS, CONTRATO: 27/2020 - PERÍODO: ACERTO 1 TA JAN-FEV/2021 - PRESTAÇÃO DE SERVIÇOS DE AUXILIAR DE BIBLIOTECA MEDIANTE CESSÃO DE MÃO DE OBRA, DE FORMA CONTINUADA - PROCESSO 0009796-71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394" calcext:value-type="float">
            <text:p>1.394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7094346000145</text:p>
          </table:table-cell>
          <table:table-cell table:style-name="ce6" office:value-type="string" calcext:value-type="string">
            <text:p>G4F SOLUCOES CORPORATIVAS LTDA</text:p>
          </table:table-cell>
          <table:table-cell table:style-name="ce4" office:value-type="string" calcext:value-type="string">
            <text:p>090027000012021NE000060</text:p>
          </table:table-cell>
          <table:table-cell table:style-name="ce4" office:value-type="string" calcext:value-type="string">
            <text:p>090027000012021NP001091</text:p>
          </table:table-cell>
          <table:table-cell table:style-name="ce6" office:value-type="string" calcext:value-type="string">
            <text:p>PAGAMENTO DO DANFE 5071 - RETENÇÃO 9,45 DE TRIBUTOS FEDERAIS, 2 DE ISS E 3,5 DE INSS - CONTRATO: 002/2018 - PERÍODO: JUNHO/2021 - SERVIÇOS TÉCNICOS ESPECIALIZADOS NA ÁREA DE TI, COM EXECUÇÃO CONTINUADA DE ATIVIDADES DE APOIO TÉCNICO À GESTÃO DE TECNOLOGIA DA INFORMAÇÃO - PROCESSO: 0027628-20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58712.65" calcext:value-type="float">
            <text:p>58.712,65 </text:p>
          </table:table-cell>
          <table:table-cell table:number-columns-repeated="54"/>
        </table:table-row>
        <table:table-row table:style-name="ro1">
          <table:table-cell table:style-name="ce4" office:value-type="string" calcext:value-type="string">
            <text:p>72649361000174</text:p>
          </table:table-cell>
          <table:table-cell table:style-name="ce6" office:value-type="string" calcext:value-type="string">
            <text:p>HBL CARIMBOS E PLACAS INDUSTRIA E COMERCIO LTDA</text:p>
          </table:table-cell>
          <table:table-cell table:style-name="ce4" office:value-type="string" calcext:value-type="string">
            <text:p>090027000012021NE000222</text:p>
          </table:table-cell>
          <table:table-cell table:style-name="ce4" office:value-type="string" calcext:value-type="string">
            <text:p>090027000012021NP001066</text:p>
          </table:table-cell>
          <table:table-cell table:style-name="ce6" office:value-type="string" calcext:value-type="string">
            <text:p>APROPRIAÇÃO DANFE 45.518, REFERENTE A CONSERVAÇÃO DE CARIMBOS, CONTRATO 58/2020 - PROCESSO SEI 0027728-72/2021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98" calcext:value-type="float">
            <text:p>98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21051130000123</text:p>
          </table:table-cell>
          <table:table-cell table:style-name="ce6" office:value-type="string" calcext:value-type="string">
            <text:p>HONIX ELEVADORES, MANUTENCAO E COMERCIO LTDA</text:p>
          </table:table-cell>
          <table:table-cell table:style-name="ce4" office:value-type="string" calcext:value-type="string">
            <text:p>090027000012021NE000093</text:p>
          </table:table-cell>
          <table:table-cell table:style-name="ce4" office:value-type="string" calcext:value-type="string">
            <text:p>090027000012021NP001069</text:p>
          </table:table-cell>
          <table:table-cell table:style-name="ce6" office:value-type="string" calcext:value-type="string">
            <text:p>PAGAMENTO DO DANFE 8737 - OPTANTE - RETENÇÃO ISS DE 5 - PERÍODO JUNHO/2021 - CONTRATO 15/2017 - MANUTENÇÃO PREVENTIVA E CORRETIVA EM ELEVADORES INSTALADOS NOS EDIFÍCIOS DO TRF (MARCA ATLAS E SCHINDLER), INCLUINDO O FORNECIMENTO, SEM ÔNUS ADICIONAIS, DE PEÇAS E COMPONENTES ORIGINAIS - PROCESSO 0022140-84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8020" calcext:value-type="float">
            <text:p>8.020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11266883000100</text:p>
          </table:table-cell>
          <table:table-cell table:style-name="ce6" office:value-type="string" calcext:value-type="string" table:number-columns-spanned="1" table:number-rows-spanned="2">
            <text:p>INFOSEC TECNOLOGIA DA INFORMACAO LTDA</text:p>
          </table:table-cell>
          <table:table-cell table:style-name="ce4" office:value-type="string" calcext:value-type="string" table:number-columns-spanned="1" table:number-rows-spanned="2">
            <text:p>090027000012021NE000125</text:p>
          </table:table-cell>
          <table:table-cell table:style-name="ce4" office:value-type="string" calcext:value-type="string">
            <text:p>090027000012021NP001038</text:p>
          </table:table-cell>
          <table:table-cell table:style-name="ce6" office:value-type="string" calcext:value-type="string">
            <text:p>PAGAMENTO DO DANFE 872 - RETENÇÃO 9,45 DE TRIBUTOS FEDERAIS E 2 DE ISS - CONTRATO: 038/2018 - PERÍODO: MAIO/2021 - FORNECIMENTO E INSTALAÇÃO DA SOLUÇÃO DE AUDITORIA EM MICROSOFT ACTIVE DIRECTORY (ITEM 7 DA CLÁUSULA TERCEIRA - SERVIÇOS DE GARANTIA JUNTO AO FABRICANTE) - PROCESSO 0014459-63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833.33" calcext:value-type="float">
            <text:p>833,33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094</text:p>
          </table:table-cell>
          <table:table-cell table:style-name="ce6" office:value-type="string" calcext:value-type="string">
            <text:p>PAGAMENTO DO DANFE 877 - RETENÇÃO 9,45 DE TRIBUTOS FEDERAIS E 2 DE ISS - CONTRATO: 038/2018 - PERÍODO: JUNHO/2021 - FORNECIMENTO E INSTALAÇÃO DA SOLUÇÃO DE AUDITORIA EM MICROSOFT ACTIVE DIRECTORY (ITEM 7 DA CLÁUSULA TERCEIRA - SERVIÇOS DE GARANTIA JUNTO AO FABRICANTE) - PROCESSO 0021293-82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833.33" calcext:value-type="float">
            <text:p>833,33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09589945000165</text:p>
          </table:table-cell>
          <table:table-cell table:style-name="ce6" office:value-type="string" calcext:value-type="string">
            <text:p>INTERATIVA SERVICOS E EQUIPAMENTOS DE INFORMATICA LTDA</text:p>
          </table:table-cell>
          <table:table-cell table:style-name="ce4" office:value-type="string" calcext:value-type="string">
            <text:p>090027000012021NE000134</text:p>
          </table:table-cell>
          <table:table-cell table:style-name="ce4" office:value-type="string" calcext:value-type="string">
            <text:p>090027000012021NP001057</text:p>
          </table:table-cell>
          <table:table-cell table:style-name="ce6" office:value-type="string" calcext:value-type="string">
            <text:p>PAGAMENTO DO DANFE 989 - OPTANTE - RETENÇÃO DE 2,97 DE ISS - CONTRATO: 052/2017 - PERÍODO: JUNHO/2021 - SERVIÇOS DE MANUTENÇÃO PREVENTIVA E CORRETIVA, COM FORNECIMENTO DE PEÇAS, EM DUAS ILHAS DE EDIÇÃO NÃO LINEAR - PROCESSO: 0021887-96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399.74" calcext:value-type="float">
            <text:p>1.399,74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01707536000104</text:p>
          </table:table-cell>
          <table:table-cell table:style-name="ce6" office:value-type="string" calcext:value-type="string">
            <text:p>ISH TECNOLOGIA S/A</text:p>
          </table:table-cell>
          <table:table-cell table:style-name="ce4" office:value-type="string" calcext:value-type="string">
            <text:p>090027000012021NE000109</text:p>
          </table:table-cell>
          <table:table-cell table:style-name="ce4" office:value-type="string" calcext:value-type="string">
            <text:p>090027000012021NP001058</text:p>
          </table:table-cell>
          <table:table-cell table:style-name="ce6" office:value-type="string" calcext:value-type="string">
            <text:p>PAGAMENTO DA NF 29212 - RETENÇÃO 9,45 DE TRIBUTOS FEDERAIS E 2 DE ISS - REF. JUNHO/2021 - CONTRATO 066/2018 - SUPORTE TÉCNICO - LICENÇAS DE ANTIVÍRUS COMPATÍVEL COM SISTEMA OPERACIONAL LINUX E WINDOWS - PROCESSO 0021327-57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765" calcext:value-type="float">
            <text:p>1.765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11067719000166</text:p>
          </table:table-cell>
          <table:table-cell table:style-name="ce6" office:value-type="string" calcext:value-type="string">
            <text:p>ITSCON TECNOLOGIA LTDA.</text:p>
          </table:table-cell>
          <table:table-cell table:style-name="ce4" office:value-type="string" calcext:value-type="string">
            <text:p>090027000012021NE000086</text:p>
          </table:table-cell>
          <table:table-cell table:style-name="ce4" office:value-type="string" calcext:value-type="string">
            <text:p>090027000012021NP001050</text:p>
          </table:table-cell>
          <table:table-cell table:style-name="ce6" office:value-type="string" calcext:value-type="string">
            <text:p>'- PAGAMENTO DA NFSe 3999 - RETENÇÃO DE 9,45 DE TRIBUTOS FEDERAIS E 5 DE ISS - PERÍODO: JUNHO/2021 - CONTRATO 44/2018 - PRESTAÇÃO DE SERVIÇOS DE MANUTENÇÃO PREVENTIVA E CORRETIVA, COM FORNECIMENTO DE PEÇAS SOB DEMANDA, DA CENTRAL PABX SIEMENS HIPATH 4000 - PROC. 0021543-18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883.32" calcext:value-type="float">
            <text:p>1.883,32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01276330000177</text:p>
          </table:table-cell>
          <table:table-cell table:style-name="ce6" office:value-type="string" calcext:value-type="string">
            <text:p>KENTA INFORMATICA SA</text:p>
          </table:table-cell>
          <table:table-cell table:style-name="ce4" office:value-type="string" calcext:value-type="string">
            <text:p>090027000012021NE000107</text:p>
          </table:table-cell>
          <table:table-cell table:style-name="ce4" office:value-type="string" calcext:value-type="string">
            <text:p>090027000012021NP001022</text:p>
          </table:table-cell>
          <table:table-cell table:style-name="ce6" office:value-type="string" calcext:value-type="string">
            <text:p>PAGAMENTO DA NF 202100000000495 - RETENÇÃO 9,45 DE TRIBUTOS FEDERAIS E 2 DE ISS - REF. JUNHO/2021 - CONTRATO 026/2019 - CONTRATAÇÃO DE SERVIÇO DE SUPORTE TÉCNICO PARA O SISTEMA DE GRAVAÇÃO DE AUDIO E VIDEO DRS 2o. GRAU - PROCESSO 0021420-20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4500" calcext:value-type="float">
            <text:p>24.500,00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00163376204</text:p>
          </table:table-cell>
          <table:table-cell table:style-name="ce6" office:value-type="string" calcext:value-type="string">
            <text:p>KLEBER MARRUAZ DA SILVA</text:p>
          </table:table-cell>
          <table:table-cell table:style-name="ce4" office:value-type="string" calcext:value-type="string">
            <text:p>090027000012021NE000306</text:p>
          </table:table-cell>
          <table:table-cell table:style-name="ce4" office:value-type="string" calcext:value-type="string">
            <text:p>090027000012021RP000001</text:p>
          </table:table-cell>
          <table:table-cell table:style-name="ce6" office:value-type="string" calcext:value-type="string">
            <text:p>'- PAGAMENTO AO PERITO KLEBER MARRUAZ DA SILVA, CPF: 001.633.762-04, PARA ATUAR EM PROCESSO ADMINISTRATIVO EM CÁLCULO CONTÁBIL-FINANCEIRO, REFERENTE A 90 POR CENTO DO VALOR CONTRATADO, RECIBO S/N (13517258), PERÍODO: JULHO/2021 - RETENÇÃO DE IRPF R$ 1.411,03, 11 DE INSS R$ 707,69 E 20 DE INSS PATRONAL R$ 1.800,00, CONFORME AUTORIZAÇÃO SECGA 13517365 <text:s/>- PC: 0008046-34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6" calcext:value-type="float">
            <text:p>36</text:p>
          </table:table-cell>
          <table:table-cell table:style-name="ce4" office:value-type="string" calcext:value-type="string">
            <text:p>OUTROS SERVICOS DE TERCEIROS - P.FISICA</text:p>
          </table:table-cell>
          <table:table-cell table:style-name="ce9" office:value-type="float" office:value="9000" calcext:value-type="float">
            <text:p>9.000,00 </text:p>
          </table:table-cell>
          <table:table-cell table:number-columns-repeated="54"/>
        </table:table-row>
        <table:table-row table:style-name="ro8">
          <table:table-cell table:style-name="ce4" office:value-type="string" calcext:value-type="string">
            <text:p>12967719000185</text:p>
          </table:table-cell>
          <table:table-cell table:style-name="ce6" office:value-type="string" calcext:value-type="string">
            <text:p>LEPIDUS TECNOLOGIA LTDA</text:p>
          </table:table-cell>
          <table:table-cell table:style-name="ce4" office:value-type="string" calcext:value-type="string">
            <text:p>090027000012021NE000188</text:p>
          </table:table-cell>
          <table:table-cell table:style-name="ce4" office:value-type="string" calcext:value-type="string">
            <text:p>090027000012021NP001112</text:p>
          </table:table-cell>
          <table:table-cell table:style-name="ce6" office:value-type="string" calcext:value-type="string">
            <text:p>PAGAMENTO DO DANFPS-E 5835 - OPTANTE SIMPLES NACIONAL - RETENÇÃO PROVISÓRIA DE 3,13 DE ISS - PERÍODO: JUNHO/2021 - CONTRATO: 024/2019 - PRESTAÇÃO DE SERVIÇOS DE INSTALAÇÃO, HOSPEDAGEM, MANUTENÇÃO E SUPORTE DO SISTEMA OJS (OPEN JOURNAL SYSTEM) DE GESTÃO DE REVISTA ELETRÔNICA, BEM COMO A MONTAGEM DO PRIMEIRO NÚMERO DA REVISTA ELETRÔNICA DESTE TRIBUNAL - PROC. 0028085-52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69.29" calcext:value-type="float">
            <text:p>469,29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6885830000120</text:p>
          </table:table-cell>
          <table:table-cell table:style-name="ce6" office:value-type="string" calcext:value-type="string">
            <text:p>LINK INFORMATICA EIRELI</text:p>
          </table:table-cell>
          <table:table-cell table:style-name="ce4" office:value-type="string" calcext:value-type="string">
            <text:p>090027000012021NE000005</text:p>
          </table:table-cell>
          <table:table-cell table:style-name="ce4" office:value-type="string" calcext:value-type="string">
            <text:p>090027000012021NP001062</text:p>
          </table:table-cell>
          <table:table-cell table:style-name="ce6" office:value-type="string" calcext:value-type="string">
            <text:p>'- PAGAMENTO DO DANFE 2371 - OPTANTE - RETENÇÃO DE 5 DE ISS - RCA: 056/2020 - PERÍODO: JUNHO/2021 - SERVIÇOS DE ASSISTÊNCIA TÉCNICA COM MANUTENÇÃO CORRETIVA PARA AS FITOTECAS DO TRF1 E DA JUSTIÇA FEDERAL PRIMEIRA REGIÃO, COM FORNECIMENTO DE PEÇAS E COMPONENTES - PC 0021342-26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0950" calcext:value-type="float">
            <text:p>10.950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4472647000177</text:p>
          </table:table-cell>
          <table:table-cell table:style-name="ce6" office:value-type="string" calcext:value-type="string">
            <text:p>LUMIS EIP TECNOLOGIA DA INFORMACAO LTDA</text:p>
          </table:table-cell>
          <table:table-cell table:style-name="ce4" office:value-type="string" calcext:value-type="string">
            <text:p>090027000012021NE000261</text:p>
          </table:table-cell>
          <table:table-cell table:style-name="ce4" office:value-type="string" calcext:value-type="string">
            <text:p>090027000012021NP001011</text:p>
          </table:table-cell>
          <table:table-cell table:style-name="ce6" office:value-type="string" calcext:value-type="string">
            <text:p>PAGAMENTO DA NF 7171 - RETENÇÃO DE 9,45 DE TRIBUTOS FEDERAIS - CONTRATO: 57/2016 - PERÍODO: ABRIL A JUNHO/2021 (2 PARCELA) <text:s/>- PRESTAÇÃO DE SERVIÇOS DE SUPORTE E MANUTENÇÃO DE LICEÇAS DE USO DO SOFTWARE GERENCIADOR DE CONTEUDO LUMIS PORTAL - PROCESSO: 0021049-56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56627.79" calcext:value-type="float">
            <text:p>56.627,79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1020389000153</text:p>
          </table:table-cell>
          <table:table-cell table:style-name="ce6" office:value-type="string" calcext:value-type="string">
            <text:p>MAM RIBEIRO COMERCIO DE ALIMENTOS</text:p>
          </table:table-cell>
          <table:table-cell table:style-name="ce4" office:value-type="string" calcext:value-type="string">
            <text:p>090027000012021NE000041</text:p>
          </table:table-cell>
          <table:table-cell table:style-name="ce4" office:value-type="string" calcext:value-type="string">
            <text:p>090027000012021NP001015</text:p>
          </table:table-cell>
          <table:table-cell table:style-name="ce6" office:value-type="string" calcext:value-type="string">
            <text:p>Apropriação DANFES 12.075 e 12.076, referente ao fornecimento de Gêneros Alimentícios Industrializados e Hortifrutigranjeiros, Contrato nº. 002/2021 - Processo SEI 0021616-87/2021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6145.18" calcext:value-type="float">
            <text:p>6.145,18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2">
            <text:p>38055117000145</text:p>
          </table:table-cell>
          <table:table-cell table:style-name="ce6" office:value-type="string" calcext:value-type="string" table:number-columns-spanned="1" table:number-rows-spanned="2">
            <text:p>MATOS E RANGEL LTDA</text:p>
          </table:table-cell>
          <table:table-cell table:style-name="ce4" office:value-type="string" calcext:value-type="string">
            <text:p>090027000012021NE000166</text:p>
          </table:table-cell>
          <table:table-cell table:style-name="ce4" office:value-type="string" calcext:value-type="string">
            <text:p>090027000012021NP001072</text:p>
          </table:table-cell>
          <table:table-cell table:style-name="ce6" office:value-type="string" calcext:value-type="string">
            <text:p>'- PAGAMENTO DO DANFE 1102 - RETENÇÃO 9,45 DE TRIBUTOS FEDERAIS, 5 DE ISS, 3,5 DE INSS, ENCARGOS TRABALHISTAS: 19.782,02 - CONTRATO: 30/2019 - PERÍODO: JUNHO/2021 - PRESTAÇÃO DE SERVIÇOS NA ÁREA DE COMUNICAÇÃO SOCIAL - PC: 0021704-28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07072.7" calcext:value-type="float">
            <text:p>107.072,70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1NE000167</text:p>
          </table:table-cell>
          <table:table-cell table:style-name="ce4" office:value-type="string" calcext:value-type="string">
            <text:p>090027000012021NP001072</text:p>
          </table:table-cell>
          <table:table-cell table:style-name="ce6" office:value-type="string" calcext:value-type="string">
            <text:p>'- PAGAMENTO DO DANFE 1102 - RETENÇÃO 9,45 DE TRIBUTOS FEDERAIS, 5 DE ISS, 3,5 DE INSS, ENCARGOS TRABALHISTAS: 19.782,02 - CONTRATO: 30/2019 - PERÍODO: JUNHO/2021 - PRESTAÇÃO DE SERVIÇOS NA ÁREA DE COMUNICAÇÃO SOCIAL - PC: 0021704-28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5371.92" calcext:value-type="float">
            <text:p>5.371,92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2">
            <text:p>00545482000165</text:p>
          </table:table-cell>
          <table:table-cell table:style-name="ce6" office:value-type="string" calcext:value-type="string" table:number-columns-spanned="1" table:number-rows-spanned="2">
            <text:p>NETWORLD TELECOMUNICACOES DO BRASIL LTDA</text:p>
          </table:table-cell>
          <table:table-cell table:style-name="ce4" office:value-type="string" calcext:value-type="string">
            <text:p>090027000012021NE000054</text:p>
          </table:table-cell>
          <table:table-cell table:style-name="ce4" office:value-type="string" calcext:value-type="string">
            <text:p>090027000012021NP001086</text:p>
          </table:table-cell>
          <table:table-cell table:style-name="ce6" office:value-type="string" calcext:value-type="string">
            <text:p>PAGAMENTO DA NF 27700 - RETENÇÃO 9,45 DE TRIBUTOS FEDERAIS - CONTRATO: 024/2016 - PERÍODO: JUNHO/2021 - CONTRATAÇÃO DE EMPRESA PARA PRESTAÇÃO DE SERVIÇOS DE ACESSO REDUNDANTE À INTERNET - PROCESSO 0021320-65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996.28" calcext:value-type="float">
            <text:p>2.996,28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1NE000386</text:p>
          </table:table-cell>
          <table:table-cell table:style-name="ce4" office:value-type="string" calcext:value-type="string">
            <text:p>090027000012021NP001086</text:p>
          </table:table-cell>
          <table:table-cell table:style-name="ce6" office:value-type="string" calcext:value-type="string">
            <text:p>PAGAMENTO DA NF 27700 - RETENÇÃO 9,45 DE TRIBUTOS FEDERAIS - CONTRATO: 024/2016 - PERÍODO: JUNHO/2021 - CONTRATAÇÃO DE EMPRESA PARA PRESTAÇÃO DE SERVIÇOS DE ACESSO REDUNDANTE À INTERNET - PROCESSO 0021320-65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6991.22" calcext:value-type="float">
            <text:p>6.991,22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07300179000141</text:p>
          </table:table-cell>
          <table:table-cell table:style-name="ce6" office:value-type="string" calcext:value-type="string">
            <text:p>NORDESTE COMERCIO E SERVICOS LTDA</text:p>
          </table:table-cell>
          <table:table-cell table:style-name="ce4" office:value-type="string" calcext:value-type="string">
            <text:p>090027000012021NE000411</text:p>
          </table:table-cell>
          <table:table-cell table:style-name="ce4" office:value-type="string" calcext:value-type="string">
            <text:p>090027000012021NP001096</text:p>
          </table:table-cell>
          <table:table-cell table:style-name="ce6" office:value-type="string" calcext:value-type="string">
            <text:p>'- PAGAMENTO DA NFSe 2140 - OPTANTE - RETENÇÃO DE 4,25 DE ISS - REF. JUNHO/2021 - CT. RC017/2021 - PRESTAÇÃO DE SERVIÇOS DE MANUTENÇÃO PREVENTIVA E CORRETIVA, COM FORNECIMENTO DE PEÇAS, EM ELEVADORES INSTALADOS NOS EDIFÍCIOS DO TRF - PC. 0027668-02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492.5" calcext:value-type="float">
            <text:p>492,5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10392669000120</text:p>
          </table:table-cell>
          <table:table-cell table:style-name="ce6" office:value-type="string" calcext:value-type="string">
            <text:p>ONIX COMERCIO SERVICOS DE MAQUINAS EIRELI</text:p>
          </table:table-cell>
          <table:table-cell table:style-name="ce4" office:value-type="string" calcext:value-type="string">
            <text:p>090027000012021NE000140</text:p>
          </table:table-cell>
          <table:table-cell table:style-name="ce4" office:value-type="string" calcext:value-type="string">
            <text:p>090027000012021NP001025</text:p>
          </table:table-cell>
          <table:table-cell table:style-name="ce6" office:value-type="string" calcext:value-type="string">
            <text:p>PAGAMENTO DO DANFE 487 - RETENÇÃO 9,45 DE TRIBUTOS FEDERAIS E 5 DE ISS - CONTRATO: 36/2016 - PERÍODO: JUNHO/2021 - PRESTAÇÃO DE SERVIÇOS TÉCNICOS DE MANUTENÇÃO PREVENTIVA E CORRETIVA, SEM FORNECIMENTO DE PEÇAS, EM EQUIPAMENTOS GRÁFICOS DESTE TRIBUNAL - PROCESSO: 0021919-04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803.6" calcext:value-type="float">
            <text:p>803,6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3">
            <text:p>10629386000159</text:p>
          </table:table-cell>
          <table:table-cell table:style-name="ce6" office:value-type="string" calcext:value-type="string" table:number-columns-spanned="1" table:number-rows-spanned="3">
            <text:p>OVER ELEVADORES EIRELI</text:p>
          </table:table-cell>
          <table:table-cell table:style-name="ce4" office:value-type="string" calcext:value-type="string">
            <text:p>090027000012021NE000071</text:p>
          </table:table-cell>
          <table:table-cell table:style-name="ce4" office:value-type="string" calcext:value-type="string">
            <text:p>090027000012021NP001055</text:p>
          </table:table-cell>
          <table:table-cell table:style-name="ce6" office:value-type="string" calcext:value-type="string">
            <text:p>PAGAMENTO DO DANFE 15360 - OPTANTE - RETENÇÃO ISS DE 5 - CONTRATO: 028/2016 - PERÍODO: JUNHO/2021 - <text:s/>MANUTENÇÃO PREVENTIVA E CORRETIVA, COM REPOSIÇÃO DE PEÇAS DE UM ELEVADOR MONTA CARGA, INSTALADO NO ED.SEDE II DO TRF 1a. REGIÃO - PROCESSO: 0022099-20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24.37" calcext:value-type="float">
            <text:p>124,37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1NE000088</text:p>
          </table:table-cell>
          <table:table-cell table:style-name="ce4" office:value-type="string" calcext:value-type="string">
            <text:p>090027000012021NP001059</text:p>
          </table:table-cell>
          <table:table-cell table:style-name="ce6" office:value-type="string" calcext:value-type="string">
            <text:p>PAGAMENTO DO DANFE 15341 - OPTANTE - RETENÇÃO ISS DE 5 - CONTRATO: 021/2019 - PERÍODO: JUNHO/2021 - MANUTENÇÃO PREVENTIVA E CORRETIVA, COM FORNECIMENTO DE PEÇAS, EM ELEVADORES INSTALADOS NO ED.SEDE I E CENTREJUFE - PROCESSO: 0022100-05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705" calcext:value-type="float">
            <text:p>1.705,00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1NE000351</text:p>
          </table:table-cell>
          <table:table-cell table:style-name="ce4" office:value-type="string" calcext:value-type="string">
            <text:p>090027000012021NP001059</text:p>
          </table:table-cell>
          <table:table-cell table:style-name="ce6" office:value-type="string" calcext:value-type="string">
            <text:p>PAGAMENTO DO DANFE 15341 - OPTANTE - RETENÇÃO ISS DE 5 - CONTRATO: 021/2019 - PERÍODO: JUNHO/2021 - MANUTENÇÃO PREVENTIVA E CORRETIVA, COM FORNECIMENTO DE PEÇAS, EM ELEVADORES INSTALADOS NO ED.SEDE I E CENTREJUFE - PROCESSO: 0022100-05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945" calcext:value-type="float">
            <text:p>2.945,00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2">
            <text:p>08714341000130</text:p>
          </table:table-cell>
          <table:table-cell table:style-name="ce6" office:value-type="string" calcext:value-type="string" table:number-columns-spanned="1" table:number-rows-spanned="2">
            <text:p>PRIME - LOCACAO DE MAO DE OBRA E TERCEIRIZACAO DE SERVI</text:p>
          </table:table-cell>
          <table:table-cell table:style-name="ce4" office:value-type="string" calcext:value-type="string">
            <text:p>090027000012021NE000098</text:p>
          </table:table-cell>
          <table:table-cell table:style-name="ce4" office:value-type="string" calcext:value-type="string">
            <text:p>090027000012021NP001012</text:p>
          </table:table-cell>
          <table:table-cell table:style-name="ce6" office:value-type="string" calcext:value-type="string">
            <text:p>'- PAGAMENTO DA NFSe 1185 - RETENÇÃO DE 9,45 DE TRIBUTOS FEDERAIS, 5 DE ISS, 11 DE INSS (sobre R$ 1.364.219,61), ENCARGOS TRABALHISTAS R$: 225.770,61, PGTO PRESTADORES: R$ 664.030,37, GLOSA: R$ 4.400,40 - CT: 01/2020 - PERÍODO: JUNHO/2021 - PRESTAÇÃO DE SERVIÇOS DE APOIO ADMINISTRATIVO NA CATEGORIA DE RECEPCIONISTA EM GERAL, DE FORMA CONTINUADA - PC: 0020487-47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634717.05" calcext:value-type="float">
            <text:p>1.634.717,05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>
            <text:p>090027000012021NE000360</text:p>
          </table:table-cell>
          <table:table-cell table:style-name="ce4" office:value-type="string" calcext:value-type="string">
            <text:p>090027000012021NP001012</text:p>
          </table:table-cell>
          <table:table-cell table:style-name="ce6" office:value-type="string" calcext:value-type="string">
            <text:p>'- PAGAMENTO DA NFSe 1185 - RETENÇÃO DE 9,45 DE TRIBUTOS FEDERAIS, 5 DE ISS, 11 DE INSS (sobre R$ 1.364.219,61), ENCARGOS TRABALHISTAS R$: 225.770,61, PGTO PRESTADORES: R$ 664.030,37, GLOSA: R$ 4.400,40 - CT: 01/2020 - PERÍODO: JUNHO/2021 - PRESTAÇÃO DE SERVIÇOS DE APOIO ADMINISTRATIVO NA CATEGORIA DE RECEPCIONISTA EM GERAL, DE FORMA CONTINUADA - PC: 0020487-47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4677.56" calcext:value-type="float">
            <text:p>4.677,56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15">
            <text:p>33486002000191</text:p>
          </table:table-cell>
          <table:table-cell table:style-name="ce6" office:value-type="string" calcext:value-type="string" table:number-columns-spanned="1" table:number-rows-spanned="15">
            <text:p>PROGRAMA DE ASSISTENCIA AOS MAGISTRADOS E SERVIDORES DA</text:p>
          </table:table-cell>
          <table:table-cell table:style-name="ce4" office:value-type="string" calcext:value-type="string" table:number-columns-spanned="1" table:number-rows-spanned="8">
            <text:p>090027000012021NE000083</text:p>
          </table:table-cell>
          <table:table-cell table:style-name="ce4" office:value-type="string" calcext:value-type="string">
            <text:p>090027000012021NP001074</text:p>
          </table:table-cell>
          <table:table-cell table:style-name="ce6" office:value-type="string" calcext:value-type="string">
            <text:p>PAGAMENTO DO DANFE 35203 - PRÓ SOCIAL - RETENÇÃO DE 5,85 DE TRIBUTOS FEDERAIS E 2 DE ISS - SERVIÇOS MÉDICOS/HOSPITALARES - PROCESSO 0014173-85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98.21" calcext:value-type="float">
            <text:p>98,21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075</text:p>
          </table:table-cell>
          <table:table-cell table:style-name="ce6" office:value-type="string" calcext:value-type="string">
            <text:p>PAGAMENTO DO DANFE 176829 - PRÓ SOCIAL - RETENÇÃO DE 5,85 DE TRIBUTOS FEDERAIS E 2 DE ISS - SERVIÇOS MÉDICOS/HOSPITALARES - PROCESSO 0015459-98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09.3" calcext:value-type="float">
            <text:p>109,30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076</text:p>
          </table:table-cell>
          <table:table-cell table:style-name="ce6" office:value-type="string" calcext:value-type="string">
            <text:p>PAGAMENTO DE VALORES DO PRÓ SOCIAL REF. RECURSO DE GLOSA ACATADO - DANFES 129402, 129406, 129529, 129530, 130639 E 130642 - SERVIÇOS MÉDICOS/HOSPITALARES - PROCESSO 0019826-68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9500.26" calcext:value-type="float">
            <text:p>9.500,26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081</text:p>
          </table:table-cell>
          <table:table-cell table:style-name="ce6" office:value-type="string" calcext:value-type="string">
            <text:p>'- PAGAMENTO DO DANFE 332139 - PRÓ SOCIAL - RETENÇÃO 5,85 DE TRIBUTOS FEDERAIS E 2 DE ISS - SERVIÇOS MEDICOS/HOSPITALARES - PROCESSO 0015499-80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891.58" calcext:value-type="float">
            <text:p>1.891,58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082</text:p>
          </table:table-cell>
          <table:table-cell table:style-name="ce6" office:value-type="string" calcext:value-type="string">
            <text:p>PAGAMENTO DO DANFE 61819 - PRÓ SOCIAL - RETENÇÃO DE 5,85 DE TRIBUTOS FEDERAIS E DE 2 DE ISS - SERVIÇOS MÉDICOS/HOSPITALARES - PROCESSO 0015582-96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91.88" calcext:value-type="float">
            <text:p>191,88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101</text:p>
          </table:table-cell>
          <table:table-cell table:style-name="ce6" office:value-type="string" calcext:value-type="string">
            <text:p>PAGAMENTO DE VALORES DO PRÓ SOCIAL REF. RECURSO DE GLOSA ACATADO - DANFE 169560 - SERVIÇOS MÉDICOS/HOSPITALARES - PROCESSO 0015845-31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84.54" calcext:value-type="float">
            <text:p>84,54 </text:p>
          </table:table-cell>
          <table:table-cell table:number-columns-repeated="54"/>
        </table:table-row>
        <table:table-row table:style-name="ro7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102</text:p>
          </table:table-cell>
          <table:table-cell table:style-name="ce6" office:value-type="string" calcext:value-type="string">
            <text:p>PAGAMENTO DE VALORES DO PRÓ SOCIAL REF. RECURSO DE GLOSA ACATADO - DANFES 129403, 129404, 129408 E 129410 - SERVIÇOS MÉDICOS/HOSPITALARES - PROCESSO 0019839-67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352.92" calcext:value-type="float">
            <text:p>352,92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103</text:p>
          </table:table-cell>
          <table:table-cell table:style-name="ce6" office:value-type="string" calcext:value-type="string">
            <text:p>PAGAMENTO DE VALORES DO PRÓ SOCIAL REF. RECURSO DE GLOSA ACATADO - DANFE 129397 - SERVIÇOS MÉDICOS/HOSPITALARES - PROCESSO 0019834-45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2462.07" calcext:value-type="float">
            <text:p>12.462,07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 table:number-columns-spanned="1" table:number-rows-spanned="7">
            <text:p>090027000012021NE000084</text:p>
          </table:table-cell>
          <table:table-cell table:style-name="ce4" office:value-type="string" calcext:value-type="string">
            <text:p>090027000012021NP001045</text:p>
          </table:table-cell>
          <table:table-cell table:style-name="ce6" office:value-type="string" calcext:value-type="string">
            <text:p>PAGAMENTO DO DANFE 77798 - PRÓ SOCIAL - RETENÇÃO DE 5,85 DE TRIBUTOS FEDERAIS E 2 DE ISS - SERVIÇOS MÉDICOS/HOSPITALARES - PROCESSO 0020610-45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98.21" calcext:value-type="float">
            <text:p>98,21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046</text:p>
          </table:table-cell>
          <table:table-cell table:style-name="ce6" office:value-type="string" calcext:value-type="string">
            <text:p>PAGAMENTO DE VALORES DO PRÓ-SOCIAL - DANFES <text:s/>174788, 174789, 174790, 174791 E 174792 - IMUNE - SERVIÇOS MÉDICOS/HOSPITALARES - PROCESSO 0019483-72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038.22" calcext:value-type="float">
            <text:p>1.038,22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047</text:p>
          </table:table-cell>
          <table:table-cell table:style-name="ce6" office:value-type="string" calcext:value-type="string">
            <text:p>PAGAMENTO DO DANFE 76889 - PRÓ SOCIAL - RETENÇÃO DE 5,85 DE TRIBUTOS FEDERAIS E 2 DE ISS - SERVIÇOS MÉDICOS/HOSPITALARES - PROCESSO 0020654-64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98.21" calcext:value-type="float">
            <text:p>98,21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048</text:p>
          </table:table-cell>
          <table:table-cell table:style-name="ce6" office:value-type="string" calcext:value-type="string">
            <text:p>PAGAMENTO DO DANFE 36814 - PRÓ SOCIAL - RETENÇÃO DE 5,85 DE TRIBUTOS FEDERAIS E 2 DE ISS - SERVIÇOS MÉDICOS/HOSPITALARES - PROCESSO 0020622-59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94.63" calcext:value-type="float">
            <text:p>294,63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104</text:p>
          </table:table-cell>
          <table:table-cell table:style-name="ce6" office:value-type="string" calcext:value-type="string">
            <text:p>PAGAMENTO DO DANFE 16773 - PRÓ-SOCIAL - RETENÇÃO 9,45 DE TRIBUTOS FEDERAIS E 2 DE ISS <text:s/>- SERVIÇOS MÉDICOS/HOSPITALARES - PROCESSO 0022106-12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88.33" calcext:value-type="float">
            <text:p>188,33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106</text:p>
          </table:table-cell>
          <table:table-cell table:style-name="ce6" office:value-type="string" calcext:value-type="string">
            <text:p>'- PAGAMENTO DO DANFE 19849 - PRÓ SOCIAL - IMUNE - SERVIÇOS MÉDICOS/HOSPITALARES - PC 0027594-45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98.21" calcext:value-type="float">
            <text:p>98,21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107</text:p>
          </table:table-cell>
          <table:table-cell table:style-name="ce6" office:value-type="string" calcext:value-type="string">
            <text:p>'- PAGAMENTO DO DANFE 25350 - PRÓ SOCIAL - RETENÇÃO DE 5,85 DE TRIBUTOS FEDERAIS E 2 DE ISS - <text:s/>DESPESAS MÉDICO/HOSPITALARES - PC: 0021993-58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767.52" calcext:value-type="float">
            <text:p>767,52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2">
            <text:p>72602303000195</text:p>
          </table:table-cell>
          <table:table-cell table:style-name="ce6" office:value-type="string" calcext:value-type="string" table:number-columns-spanned="1" table:number-rows-spanned="2">
            <text:p>PURISSIMA AGUA MINERAL LTDA</text:p>
          </table:table-cell>
          <table:table-cell table:style-name="ce4" office:value-type="string" calcext:value-type="string">
            <text:p>090027000012021NE000115</text:p>
          </table:table-cell>
          <table:table-cell table:style-name="ce4" office:value-type="string" calcext:value-type="string">
            <text:p>090027000012021NP001014</text:p>
          </table:table-cell>
          <table:table-cell table:style-name="ce6" office:value-type="string" calcext:value-type="string">
            <text:p>LIQUIDAÇÃO DANFE 17.681, REFERENTE AO FORNECIMENTO DE ÁGUA MINERAL, CONTRATO 057/2020 - PROCESSO: 0002999-79/2021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5200.59" calcext:value-type="float">
            <text:p>5.200,59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1NE000116</text:p>
          </table:table-cell>
          <table:table-cell table:style-name="ce4" office:value-type="string" calcext:value-type="string">
            <text:p>090027000012021NP001014</text:p>
          </table:table-cell>
          <table:table-cell table:style-name="ce6" office:value-type="string" calcext:value-type="string">
            <text:p>LIQUIDAÇÃO DANFE 17.681, REFERENTE AO FORNECIMENTO DE ÁGUA MINERAL, CONTRATO 057/2020 - PROCESSO: 0002999-79/2021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583.2" calcext:value-type="float">
            <text:p>583,2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8">
            <text:p>11162311000173</text:p>
          </table:table-cell>
          <table:table-cell table:style-name="ce6" office:value-type="string" calcext:value-type="string" table:number-columns-spanned="1" table:number-rows-spanned="8">
            <text:p>R7 FACILITIES - SERVICOS DE ENGENHARIA LTDA</text:p>
          </table:table-cell>
          <table:table-cell table:style-name="ce4" office:value-type="string" calcext:value-type="string">
            <text:p>090027000012021NE000144</text:p>
          </table:table-cell>
          <table:table-cell table:style-name="ce4" office:value-type="string" calcext:value-type="string">
            <text:p>090027000012021NP001036</text:p>
          </table:table-cell>
          <table:table-cell table:style-name="ce6" office:value-type="string" calcext:value-type="string">
            <text:p>PAGAMENTO DO DANFE 6607 - RETENÇÃO 9,45 DE TRIBUTOS FEDERAIS, 2 DE ISS, 3,5 DE INSS E ENCARGOS TRABALHISTAS DE R$ 52.751,14 - CONTRATO 013/2020 - PERÍODO JUNHO/2021 - PRESTAÇÃO DE SERVIÇOS DE MANUTENÇÃO PREDIAL E APOIO AS CONTRATAÇÕES E AQUISIÇÕES DA DIENG - PROCESSO 0015607-12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257963.98" calcext:value-type="float">
            <text:p>257.963,98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145</text:p>
          </table:table-cell>
          <table:table-cell table:style-name="ce4" office:value-type="string" calcext:value-type="string">
            <text:p>090027000012021NP001037</text:p>
          </table:table-cell>
          <table:table-cell table:style-name="ce6" office:value-type="string" calcext:value-type="string">
            <text:p>PAGAMENTO DO DANFE 6609 - RETENÇÃO 9,45 DE TRIBUTOS FEDERAIS, 2 DE ISS E 11 DE INSS - CONTRATO 013/2020 - PERÍODO JUNHO/2021 - PRESTAÇÃO DE SERVIÇOS DE MANUTENÇÃO PREDIAL E APOIO AS CONTRATAÇÕES E AQUISIÇÕES DA DIENG(PRESTAÇÃO DE SERVIÇOS DE TERCEIROS) - PROCESSO 0015607-12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30" calcext:value-type="float">
            <text:p>230,00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1NE000146</text:p>
          </table:table-cell>
          <table:table-cell table:style-name="ce4" office:value-type="string" calcext:value-type="string">
            <text:p>090027000012021NP001029</text:p>
          </table:table-cell>
          <table:table-cell table:style-name="ce6" office:value-type="string" calcext:value-type="string">
            <text:p>APROPRIAÇÃO DANFE 6.610, REFERENTE A CONTRATO E MANUTENÇÃO DE AR CONDICIONADO, CONTRATO 013/2020 - PROCESSO SEI 00015607-12/2021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191.6" calcext:value-type="float">
            <text:p>191,60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1NE000147</text:p>
          </table:table-cell>
          <table:table-cell table:style-name="ce4" office:value-type="string" calcext:value-type="string">
            <text:p>090027000012021NP001027</text:p>
          </table:table-cell>
          <table:table-cell table:style-name="ce6" office:value-type="string" calcext:value-type="string">
            <text:p>APROPRIAÇÃO DANFE 6.611, REFERENTE A CONTRATO E MANUTENÇÃO DE AR CONDICIONADO, CONTRATO 013/2020 - PROCESSO SEI 0015607-12/2021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7605.18" calcext:value-type="float">
            <text:p>7.605,18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table-cell table:style-name="ce4" office:value-type="string" calcext:value-type="string">
            <text:p>090027000012021NE000390</text:p>
          </table:table-cell>
          <table:table-cell table:style-name="ce4" office:value-type="string" calcext:value-type="string">
            <text:p>090027000012021NP001034</text:p>
          </table:table-cell>
          <table:table-cell table:style-name="ce6" office:value-type="string" calcext:value-type="string">
            <text:p>PAGAMENTO DO DANFE 6621 - RETENÇÃO DE 9,45 DE TRIBUTOS FEDERAIS, 2 DE ISS, 3,5 DE INSS E ENCARGOS TRABALHISTAS DE R$ 9.324,00 - CONTRATO: 016/2018 - PERÍODO: JUNHO/2021 - PRESTAÇÃO DE SERVIÇOS DE MANUTENÇÃO PREVENTIVA E CORRETIVA, COM FORNECIMENTO DE MATERIAIS E FERRAMENTAS, SOB DEMANDA, NOS SISTEMAS DE AR CONDICIONADO CENTRAL E INDIVIDUAL DOS IMÓVEIS DO TRF1 - PROC. 0021398-59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68843.23" calcext:value-type="float">
            <text:p>68.843,23 </text:p>
          </table:table-cell>
          <table:table-cell table:number-columns-repeated="54"/>
        </table:table-row>
        <table:table-row table:style-name="ro3">
          <table:covered-table-cell table:style-name="ce4"/>
          <table:covered-table-cell table:style-name="ce6"/>
          <table:table-cell table:style-name="ce4" office:value-type="string" calcext:value-type="string">
            <text:p>090027000012021NE000396</text:p>
          </table:table-cell>
          <table:table-cell table:style-name="ce4" office:value-type="string" calcext:value-type="string">
            <text:p>090027000012021NP001026</text:p>
          </table:table-cell>
          <table:table-cell table:style-name="ce6" office:value-type="string" calcext:value-type="string">
            <text:p>APROPRIAÇÃO DANFES 6.622 E 6.624, REFERENTE A CONTRATO E MANUTENÇÃO DE AR CONDICIONADO, COM FORNECIMENTO DE PEÇAS. CONTRATO 016/2018 - PROCESSO SEI 0021398-59/2021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4349.28" calcext:value-type="float">
            <text:p>4.349,28 </text:p>
          </table:table-cell>
          <table:table-cell table:number-columns-repeated="54"/>
        </table:table-row>
        <table:table-row table:style-name="ro8">
          <table:covered-table-cell table:style-name="ce4"/>
          <table:covered-table-cell table:style-name="ce6"/>
          <table:table-cell table:style-name="ce4" office:value-type="string" calcext:value-type="string">
            <text:p>090027000012021NE000397</text:p>
          </table:table-cell>
          <table:table-cell table:style-name="ce4" office:value-type="string" calcext:value-type="string">
            <text:p>090027000012021NP001035</text:p>
          </table:table-cell>
          <table:table-cell table:style-name="ce6" office:value-type="string" calcext:value-type="string">
            <text:p>PAGAMENTO DO DANFE 6623 - RETENÇÃO DE 9,45 DE TRIBUTOS FEDERAIS, 2 DE ISS E 11 DE INSS - CONTRATO: 016/2018 - PERÍODO: JUNHO/2021 - PRESTAÇÃO DE SERVIÇOS DE MANUTENÇÃO PREVENTIVA E CORRETIVA, COM FORNECIMENTO DE MATERIAIS E FERRAMENTAS, SOB DEMANDA, NOS SISTEMAS DE AR CONDICIONADO CENTRAL E INDIVIDUAL DOS IMÓVEIS DO TRF1(PRESTAÇÃO DE SERVIÇOS POR TERCEIROS) - PROC. 0021398-59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160.07" calcext:value-type="float">
            <text:p>2.160,07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402</text:p>
          </table:table-cell>
          <table:table-cell table:style-name="ce4" office:value-type="string" calcext:value-type="string">
            <text:p>090027000012021NP001036</text:p>
          </table:table-cell>
          <table:table-cell table:style-name="ce6" office:value-type="string" calcext:value-type="string">
            <text:p>PAGAMENTO DO DANFE 6607 - RETENÇÃO 9,45 DE TRIBUTOS FEDERAIS, 2 DE ISS, 3,5 DE INSS E ENCARGOS TRABALHISTAS DE R$ 52.751,14 - CONTRATO 013/2020 - PERÍODO JUNHO/2021 - PRESTAÇÃO DE SERVIÇOS DE MANUTENÇÃO PREDIAL E APOIO AS CONTRATAÇÕES E AQUISIÇÕES DA DIENG - PROCESSO 0015607-12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75294.74" calcext:value-type="float">
            <text:p>75.294,74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>
            <text:p>07179587000197</text:p>
          </table:table-cell>
          <table:table-cell table:style-name="ce6" office:value-type="string" calcext:value-type="string">
            <text:p>RBT EVENTOS LTDA</text:p>
          </table:table-cell>
          <table:table-cell table:style-name="ce4" office:value-type="string" calcext:value-type="string">
            <text:p>090027000012021NE000497</text:p>
          </table:table-cell>
          <table:table-cell table:style-name="ce4" office:value-type="string" calcext:value-type="string">
            <text:p>090027000012021NP001122</text:p>
          </table:table-cell>
          <table:table-cell table:style-name="ce6" office:value-type="string" calcext:value-type="string">
            <text:p>PAGAMENTO DO DANFE 207 - OPTANTE PELO SIMPLES - RETENÇÃO DE 4 DE ISS - SEM CONTRATO - PERÍODO JULHO/2021 - PRESTAÇÃO DE SERVIÇOS DE TRADUÇÃO OU INTERPRETAÇÃO DE LIBRAS - PROCESSO 0020522-07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66" calcext:value-type="float">
            <text:p>266,0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03508097000136</text:p>
          </table:table-cell>
          <table:table-cell table:style-name="ce6" office:value-type="string" calcext:value-type="string">
            <text:p>REDE NACIONAL DE ENSINO E PESQUISA - RNP</text:p>
          </table:table-cell>
          <table:table-cell table:style-name="ce4" office:value-type="string" calcext:value-type="string">
            <text:p>090027000012021NE000466</text:p>
          </table:table-cell>
          <table:table-cell table:style-name="ce4" office:value-type="string" calcext:value-type="string">
            <text:p>090027000012021NP001024</text:p>
          </table:table-cell>
          <table:table-cell table:style-name="ce6" office:value-type="string" calcext:value-type="string">
            <text:p>PAGAMENTO DO DANFE 3851 - ISENTO(ENTIDADE SEM FINS LUCRATIVOS) - RETENÇÃO 5 DE ISS - REF. 03/05 A 11/06/2021-JUNHO/2021 - SEM CONTRATO - SERVIÇO DE TREINAMENTO - CURSO ONLINE: TESTE DE INVASÃO DE APLICAÇÕES WEB - PROCESSO 0018934-96.2020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448" calcext:value-type="float">
            <text:p>2.448,0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20522176000110</text:p>
          </table:table-cell>
          <table:table-cell table:style-name="ce6" office:value-type="string" calcext:value-type="string">
            <text:p>S. C. R. GUIMARAES</text:p>
          </table:table-cell>
          <table:table-cell table:style-name="ce4" office:value-type="string" calcext:value-type="string">
            <text:p>090027000012021NE000526</text:p>
          </table:table-cell>
          <table:table-cell table:style-name="ce4" office:value-type="string" calcext:value-type="string">
            <text:p>090027000012021NP001125</text:p>
          </table:table-cell>
          <table:table-cell table:style-name="ce6" office:value-type="string" calcext:value-type="string">
            <text:p>Apropriação do 2021Danfe 1245 da empresa S.C.R. Guimarães referente à aquisição de oito termômetros infravermelhos, acompanha tripés.Processo: 0012241-62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6400" calcext:value-type="float">
            <text:p>6.400,00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33783328000180</text:p>
          </table:table-cell>
          <table:table-cell table:style-name="ce6" office:value-type="string" calcext:value-type="string">
            <text:p>SCANINFO SOLUCOES EM TECNOLOGIA EIRELI</text:p>
          </table:table-cell>
          <table:table-cell table:style-name="ce4" office:value-type="string" calcext:value-type="string">
            <text:p>090027000012021NE000416</text:p>
          </table:table-cell>
          <table:table-cell table:style-name="ce4" office:value-type="string" calcext:value-type="string">
            <text:p>090027000012021NP001028</text:p>
          </table:table-cell>
          <table:table-cell table:style-name="ce6" office:value-type="string" calcext:value-type="string">
            <text:p>Apropriação do 2021Danfe344 - Scaninfo Soluções em Tecnologia Eireli ref. aquisição de Escâneres Fujitsu.Contrato n. 18/2021Processo: 0013474-94.2021.4.01.8000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52" calcext:value-type="float">
            <text:p>52</text:p>
          </table:table-cell>
          <table:table-cell table:style-name="ce4" office:value-type="string" calcext:value-type="string">
            <text:p>EQUIPAMENTOS E MATERIAL PERMANENTE</text:p>
          </table:table-cell>
          <table:table-cell table:style-name="ce9" office:value-type="float" office:value="113894.4" calcext:value-type="float">
            <text:p>113.894,4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07108509000282</text:p>
          </table:table-cell>
          <table:table-cell table:style-name="ce6" office:value-type="string" calcext:value-type="string">
            <text:p>SCHNEIDER ELECTRIC IT BRASIL INDUSTRIA E COMERCIO DE EQ</text:p>
          </table:table-cell>
          <table:table-cell table:style-name="ce4" office:value-type="string" calcext:value-type="string">
            <text:p>090027000012021NE000097</text:p>
          </table:table-cell>
          <table:table-cell table:style-name="ce4" office:value-type="string" calcext:value-type="string">
            <text:p>090027000012021NP001097</text:p>
          </table:table-cell>
          <table:table-cell table:style-name="ce6" office:value-type="string" calcext:value-type="string">
            <text:p>'- PAGAMENTO DA NF 25263 - RETENÇÃO DE 9,45 DE TRIBUTOS FEDERAIS E 5 DE ISS - CONTRATO: 006/2017 - PERÍODO: JUNHO/2021 - MANUTENÇÃO PREVENTIVA E CORRETIVA EM SISTEMA ININTERRUPTO DE ENERGIA COMPOSTO POR NO-BREAKS - PROCESSO: 0027829-12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0750" calcext:value-type="float">
            <text:p>10.750,00 </text:p>
          </table:table-cell>
          <table:table-cell table:number-columns-repeated="54"/>
        </table:table-row>
        <table:table-row table:style-name="ro7">
          <table:table-cell table:style-name="ce4" office:value-type="string" calcext:value-type="string">
            <text:p>10445514000104</text:p>
          </table:table-cell>
          <table:table-cell table:style-name="ce6" office:value-type="string" calcext:value-type="string">
            <text:p>SEISELLES DISTRIBUICAO E LOGISTICA EIRELI</text:p>
          </table:table-cell>
          <table:table-cell table:style-name="ce4" office:value-type="string" calcext:value-type="string">
            <text:p>090027000012021NE000105</text:p>
          </table:table-cell>
          <table:table-cell table:style-name="ce4" office:value-type="string" calcext:value-type="string">
            <text:p>090027000012021NP001060</text:p>
          </table:table-cell>
          <table:table-cell table:style-name="ce6" office:value-type="string" calcext:value-type="string">
            <text:p>PAGAMENTO DO DANFE 1813 - OPTANTE - CONTRATO 054/2020 - PERÍODO JUNHO/2021 - FORNECIMENTO E ENTREGA DE PERIÓDICOS IMPRESSOS E ELETRÔNICOS - PROCESSO 0021449-70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1346.44" calcext:value-type="float">
            <text:p>1.346,44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806030</text:p>
          </table:table-cell>
          <table:table-cell table:style-name="ce6" office:value-type="string" calcext:value-type="string">
            <text:p>SERPRO - SEDE - BRASILIA</text:p>
          </table:table-cell>
          <table:table-cell table:style-name="ce4" office:value-type="string" calcext:value-type="string">
            <text:p>090027000012021NE000441</text:p>
          </table:table-cell>
          <table:table-cell table:style-name="ce4" office:value-type="string" calcext:value-type="string">
            <text:p>090027000012021NP001017</text:p>
          </table:table-cell>
          <table:table-cell table:style-name="ce6" office:value-type="string" calcext:value-type="string">
            <text:p>PAGAMENTO DO DANFE 241410 - RETENÇÃO 9,45 DE TRIBUTOS FEDERAIS - CONTRATO 024/2018 - PERÍODO JUNHO/2021 - PRESTAÇÃO DE SERVIÇOS CONTINUADOS DE COMUNICAÇÃO DE DADOS DE ALTA PERFORMANCE E DISPONIBILIDADE - PROC. 0021249-63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4959.64" calcext:value-type="float">
            <text:p>14.959,64 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18494648000127</text:p>
          </table:table-cell>
          <table:table-cell table:style-name="ce6" office:value-type="string" calcext:value-type="string">
            <text:p>SERVICOS GRAFICOS FRANCA LTDA</text:p>
          </table:table-cell>
          <table:table-cell table:style-name="ce4" office:value-type="string" calcext:value-type="string">
            <text:p>090027000012021NE000504</text:p>
          </table:table-cell>
          <table:table-cell table:style-name="ce4" office:value-type="string" calcext:value-type="string">
            <text:p>090027000012021NP001109</text:p>
          </table:table-cell>
          <table:table-cell table:style-name="ce6" office:value-type="string" calcext:value-type="string">
            <text:p>APROPRIAÇÃO DANFE 1.255, REFERENTE AQUISIÇÃO DE ETIQUETAS ADESIVAS PARA LOMBADA DE LIVROS - PROCESSO SEI 0011365-10/2021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0" calcext:value-type="float">
            <text:p>30</text:p>
          </table:table-cell>
          <table:table-cell table:style-name="ce4" office:value-type="string" calcext:value-type="string">
            <text:p>MATERIAL DE CONSUMO</text:p>
          </table:table-cell>
          <table:table-cell table:style-name="ce9" office:value-type="float" office:value="1900" calcext:value-type="float">
            <text:p>1.900,00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>
            <text:p>15334682000146</text:p>
          </table:table-cell>
          <table:table-cell table:style-name="ce6" office:value-type="string" calcext:value-type="string">
            <text:p>SHOWCASE DTV SERVICOS E CONSULTORIA LTDA</text:p>
          </table:table-cell>
          <table:table-cell table:style-name="ce4" office:value-type="string" calcext:value-type="string">
            <text:p>090027000012021NE000301</text:p>
          </table:table-cell>
          <table:table-cell table:style-name="ce4" office:value-type="string" calcext:value-type="string">
            <text:p>090027000012021NP001044</text:p>
          </table:table-cell>
          <table:table-cell table:style-name="ce6" office:value-type="string" calcext:value-type="string">
            <text:p>'- PAGAMENTO NFSe 4264 - OPTANTE - RETENÇÃO DE 5 DE ISS - CT: RCA 09/2021 - PERÍODO: JUNHO/2021 - PRESTAÇÃO DE SERVIÇOS DE PRODUÇÃO DE LEGENDAS OCULTAS PARA PROGRAMAS DE TELEVISÃO PRODUZIDOS PELA ASCOM/TRF1 - PC: 0021903-50.2021.4.01.8000.</text:p>
          </table:table-cell>
          <table:table-cell table:style-name="ce7" office:value-type="float" office:value="6" calcext:value-type="float">
            <text:p>6</text:p>
          </table:table-cell>
          <table:table-cell table:style-name="ce4" office:value-type="string" calcext:value-type="string">
            <text:p>DISPENSA DE LICITAC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536.93" calcext:value-type="float">
            <text:p>536,93 </text:p>
          </table:table-cell>
          <table:table-cell table:number-columns-repeated="54"/>
        </table:table-row>
        <table:table-row table:style-name="ro5">
          <table:table-cell table:style-name="ce4" office:value-type="string" calcext:value-type="string" table:number-columns-spanned="1" table:number-rows-spanned="2">
            <text:p>04439752000104</text:p>
          </table:table-cell>
          <table:table-cell table:style-name="ce6" office:value-type="string" calcext:value-type="string" table:number-columns-spanned="1" table:number-rows-spanned="2">
            <text:p>TANDBERG DATA DO BRASIL LTDA</text:p>
          </table:table-cell>
          <table:table-cell table:style-name="ce4" office:value-type="string" calcext:value-type="string">
            <text:p>090027000012021NE000127</text:p>
          </table:table-cell>
          <table:table-cell table:style-name="ce4" office:value-type="string" calcext:value-type="string">
            <text:p>090027000012021NP001051</text:p>
          </table:table-cell>
          <table:table-cell table:style-name="ce6" office:value-type="string" calcext:value-type="string">
            <text:p>'- PAGAMENTO DA NFe 3111 - OPTANTE - RETENÇÃO DE 2 DE ISS - RC 37/2019 - PERIODO JUNHO/2021 - PRESTAÇÃO DE SERV. DE SUPORTE TÉCNICO OFICIAIS DO FABRICANTE PARA AS FITOTECAS DO CONTRATANTE, COM FORNECIMENTO DE PEÇAS E COMPONENTES - PROCESSO 0021337-04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7889" calcext:value-type="float">
            <text:p>7.889,00 </text:p>
          </table:table-cell>
          <table:table-cell table:number-columns-repeated="54"/>
        </table:table-row>
        <table:table-row table:style-name="ro5">
          <table:covered-table-cell table:style-name="ce4"/>
          <table:covered-table-cell table:style-name="ce6"/>
          <table:table-cell table:style-name="ce4" office:value-type="string" calcext:value-type="string">
            <text:p>090027000012021NE000128</text:p>
          </table:table-cell>
          <table:table-cell table:style-name="ce4" office:value-type="string" calcext:value-type="string">
            <text:p>090027000012021NP001051</text:p>
          </table:table-cell>
          <table:table-cell table:style-name="ce6" office:value-type="string" calcext:value-type="string">
            <text:p>'- PAGAMENTO DA NFe 3111 - OPTANTE - RETENÇÃO DE 2 DE ISS - RC 37/2019 - PERIODO JUNHO/2021 - PRESTAÇÃO DE SERV. DE SUPORTE TÉCNICO OFICIAIS DO FABRICANTE PARA AS FITOTECAS DO CONTRATANTE, COM FORNECIMENTO DE PEÇAS E COMPONENTES - PROCESSO 0021337-04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11250" calcext:value-type="float">
            <text:p>11.250,0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26990812000115</text:p>
          </table:table-cell>
          <table:table-cell table:style-name="ce6" office:value-type="string" calcext:value-type="string">
            <text:p>TECNISYS INFORMATICA E ASSESSORIA EMPRESARIAL LTDA.</text:p>
          </table:table-cell>
          <table:table-cell table:style-name="ce4" office:value-type="string" calcext:value-type="string">
            <text:p>090027000012021NE000058</text:p>
          </table:table-cell>
          <table:table-cell table:style-name="ce4" office:value-type="string" calcext:value-type="string">
            <text:p>090027000012021NP001114</text:p>
          </table:table-cell>
          <table:table-cell table:style-name="ce6" office:value-type="string" calcext:value-type="string">
            <text:p>PAGAMENTO DO DANFE 6826 - RETENÇÃO 9,45 DE TRIBUTOS FEDERAIS E 2 DE ISS - CONTRATO: 040/2019 - PERÍODO: JUNHO/2021 - PRESTAÇÃO DE SERVIÇOS ESPECIALIZADOS DE CONSULTORIA, ON-SITE, SOB DEMANDA PARA O SOFTWARE DE BANCO DE DADOS POSTGRES - PROCESSO: 0019665-58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5" calcext:value-type="float">
            <text:p>35</text:p>
          </table:table-cell>
          <table:table-cell table:style-name="ce4" office:value-type="string" calcext:value-type="string">
            <text:p>SERVICOS DE CONSULTORIA</text:p>
          </table:table-cell>
          <table:table-cell table:style-name="ce9" office:value-type="float" office:value="27599.4" calcext:value-type="float">
            <text:p>27.599,40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24904526000164</text:p>
          </table:table-cell>
          <table:table-cell table:style-name="ce6" office:value-type="string" calcext:value-type="string">
            <text:p>TELEMIKRO TELECOMUNICACOES INFORMATICA E MICROELETRONIC</text:p>
          </table:table-cell>
          <table:table-cell table:style-name="ce4" office:value-type="string" calcext:value-type="string">
            <text:p>090027000012021NE000074</text:p>
          </table:table-cell>
          <table:table-cell table:style-name="ce4" office:value-type="string" calcext:value-type="string">
            <text:p>090027000012021NP001115</text:p>
          </table:table-cell>
          <table:table-cell table:style-name="ce6" office:value-type="string" calcext:value-type="string">
            <text:p>PAGAMENTO DO DANFE 2418 - RETENÇÃO 9,45 DE TRIBUTOS FEDERAIS E 2 DE ISS - CONTRATO: 045/2018 - PERÍODO: JUNHO/2021 - PRESTAÇÃO DE SERVIÇOS DE MANUTENÇÃO PREVENTIVA E CORRETIVA, COM FORNECIMENTO DE PEÇAS SOB DEMANDA, DA CENTRAL PABX SIEMENS HIPATH 4000 (SERVIÇOS DE GESTÃO DE TELECOMUNICAÇÃO) - PROCESSO: 0038727-84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100.08" calcext:value-type="float">
            <text:p>4.100,08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>
            <text:p>02421421000111</text:p>
          </table:table-cell>
          <table:table-cell table:style-name="ce6" office:value-type="string" calcext:value-type="string">
            <text:p>TIM S A</text:p>
          </table:table-cell>
          <table:table-cell table:style-name="ce4" office:value-type="string" calcext:value-type="string">
            <text:p>090027000012021NE000094</text:p>
          </table:table-cell>
          <table:table-cell table:style-name="ce4" office:value-type="string" calcext:value-type="string">
            <text:p>090027000012021NP001083</text:p>
          </table:table-cell>
          <table:table-cell table:style-name="ce6" office:value-type="string" calcext:value-type="string">
            <text:p>PGTO DA FATURA 4518216000 - RETENÇÃO DE 9,45 DE TRIBUTOS FEDERAIS - RC041/2020 - PERÍODO JUNHO/2021 - PRESTAÇÃO DE SERVIÇOS DE TELEFONIA MÓVEL PESSOAL-SMP, PÓS-PAGO, COM ROAMING NACIONAL AUTOMÁTICO NAS MODALIDADES LOCAL, LONGA DISTÂNCIA (LDN) E SERVIÇO DE PACOTE DE DADOS COM CESSÃO DE APARELHOS EM REGIME DE COMODATO - PROC. 0027656-85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538.09" calcext:value-type="float">
            <text:p>2.538,09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04911597000187</text:p>
          </table:table-cell>
          <table:table-cell table:style-name="ce6" office:value-type="string" calcext:value-type="string">
            <text:p>TREINAMENTO AVANCADO LTDA</text:p>
          </table:table-cell>
          <table:table-cell table:style-name="ce4" office:value-type="string" calcext:value-type="string">
            <text:p>090027000012021NE000208</text:p>
          </table:table-cell>
          <table:table-cell table:style-name="ce4" office:value-type="string" calcext:value-type="string">
            <text:p>090027000012021NP001105</text:p>
          </table:table-cell>
          <table:table-cell table:style-name="ce6" office:value-type="string" calcext:value-type="string">
            <text:p>'- PAGAMENTO DA NFSe 2021/437 - RETENÇÃO DE 9,45 DE TRIBUTOS FEDERAIS E DE 2 DE ISS (ATÉ A COMPROVAÇÃO DO RECOLHIMENTO PELA EMPRESA OU ENVIO DO DAM) - PRÍODO: <text:s/>JULHO/2021 (06, 07 08, 13, 14 E 15/07/2021) - CURSO ON-LINE: INSPEÇÃO, AVALIAÇÃO E RECUPERAÇÃO DAS ESTRUTURAS DE CONCRETO - PC. 0004151-65.2021.4.01.8000.</text:p>
          </table:table-cell>
          <table:table-cell table:style-name="ce7" office:value-type="float" office:value="7" calcext:value-type="float">
            <text:p>7</text:p>
          </table:table-cell>
          <table:table-cell table:style-name="ce4" office:value-type="string" calcext:value-type="string">
            <text:p>INEXIGIBILIDADE</text:p>
          </table:table-cell>
          <table:table-cell table:style-name="ce7" office:value-type="float" office:value="39" calcext:value-type="float">
            <text:p>39</text:p>
          </table:table-cell>
          <table:table-cell table:style-name="ce4" office:value-type="string" calcext:value-type="string">
            <text:p>OUTROS SERVICOS DE TERCEIROS PJ - OP.INT.ORC.</text:p>
          </table:table-cell>
          <table:table-cell table:style-name="ce9" office:value-type="float" office:value="2910.6" calcext:value-type="float">
            <text:p>2.910,60 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4">
            <text:p>32578387000316</text:p>
          </table:table-cell>
          <table:table-cell table:style-name="ce6" office:value-type="string" calcext:value-type="string" table:number-columns-spanned="1" table:number-rows-spanned="4">
            <text:p>UNITECH RIO COMERCIO E SERVICOS LTDA</text:p>
          </table:table-cell>
          <table:table-cell table:style-name="ce4" office:value-type="string" calcext:value-type="string">
            <text:p>090027000012021NE000129</text:p>
          </table:table-cell>
          <table:table-cell table:style-name="ce4" office:value-type="string" calcext:value-type="string">
            <text:p>090027000012021NP001056</text:p>
          </table:table-cell>
          <table:table-cell table:style-name="ce6" office:value-type="string" calcext:value-type="string">
            <text:p>PAGAMENTO DO DANFE 8226 - RETENÇÃO 9,45 DE TRIBUTOS FEDERAIS E 5 DE ISS - CONTRATO: 025/2019 - PERÍODO: JUNHO/2021 - PRESTAÇÃO DE SERVIÇO DE SUPORTE TÉCNICO COM MANUTENÇÃO CORRETIVA E FORNECIMENTO DE PEÇAS E COMPONENTES PARA AS UNIDADE DE ARMAZENAMENTO DE DADOS (STORAGES) - PROCESSO: 0021335-34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8850" calcext:value-type="float">
            <text:p>8.850,00 </text:p>
          </table:table-cell>
          <table:table-cell table:number-columns-repeated="54"/>
        </table:table-row>
        <table:table-row table:style-name="ro4">
          <table:covered-table-cell table:style-name="ce4"/>
          <table:covered-table-cell table:style-name="ce6"/>
          <table:table-cell table:style-name="ce4" office:value-type="string" calcext:value-type="string">
            <text:p>090027000012021NE000130</text:p>
          </table:table-cell>
          <table:table-cell table:style-name="ce4" office:value-type="string" calcext:value-type="string">
            <text:p>090027000012021NP001056</text:p>
          </table:table-cell>
          <table:table-cell table:style-name="ce6" office:value-type="string" calcext:value-type="string">
            <text:p>PAGAMENTO DO DANFE 8226 - RETENÇÃO 9,45 DE TRIBUTOS FEDERAIS E 5 DE ISS - CONTRATO: 025/2019 - PERÍODO: JUNHO/2021 - PRESTAÇÃO DE SERVIÇO DE SUPORTE TÉCNICO COM MANUTENÇÃO CORRETIVA E FORNECIMENTO DE PEÇAS E COMPONENTES PARA AS UNIDADE DE ARMAZENAMENTO DE DADOS (STORAGES) - PROCESSO: 0021335-34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54287.67" calcext:value-type="float">
            <text:p>54.287,67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>
            <text:p>090027000012021NE000420</text:p>
          </table:table-cell>
          <table:table-cell table:style-name="ce4" office:value-type="string" calcext:value-type="string">
            <text:p>090027000012021NP001064</text:p>
          </table:table-cell>
          <table:table-cell table:style-name="ce6" office:value-type="string" calcext:value-type="string">
            <text:p>'- PAGAMENTO DO DANFE 8227 - RETENÇÃO 9,45 DE TRIBUTOS FEDERAIS E 5 DE ISS - CONTRATO: 020/2019 - PERÍODO: JUNHO/2021 - PRESTAÇÃO DE SERVIÇO DE SUPORTE TÉCNICO COM MANUTENÇÃO CORRETIVA E FORNECIMENTO DE PEÇAS E COMPONENTES PARA OS EQUIPAMENTOS SERVIDORES DA JUSTIÇA FEDERAL DA PRIMEIRA REGIÃO - PROCESSO: 0021334-49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2551.1" calcext:value-type="float">
            <text:p>2.551,10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table-cell table:style-name="ce4" office:value-type="string" calcext:value-type="string">
            <text:p>090027000012021NE000421</text:p>
          </table:table-cell>
          <table:table-cell table:style-name="ce4" office:value-type="string" calcext:value-type="string">
            <text:p>090027000012021NP001064</text:p>
          </table:table-cell>
          <table:table-cell table:style-name="ce6" office:value-type="string" calcext:value-type="string">
            <text:p>'- PAGAMENTO DO DANFE 8227 - RETENÇÃO 9,45 DE TRIBUTOS FEDERAIS E 5 DE ISS - CONTRATO: 020/2019 - PERÍODO: JUNHO/2021 - PRESTAÇÃO DE SERVIÇO DE SUPORTE TÉCNICO COM MANUTENÇÃO CORRETIVA E FORNECIMENTO DE PEÇAS E COMPONENTES PARA OS EQUIPAMENTOS SERVIDORES DA JUSTIÇA FEDERAL DA PRIMEIRA REGIÃO - PROCESSO: 0021334-49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40" calcext:value-type="float">
            <text:p>40</text:p>
          </table:table-cell>
          <table:table-cell table:style-name="ce4" office:value-type="string" calcext:value-type="string">
            <text:p>SERVICOS DE TECNOLOGIA DA INFORMACAO E COMUNICACAO - PJ</text:p>
          </table:table-cell>
          <table:table-cell table:style-name="ce9" office:value-type="float" office:value="4851.58" calcext:value-type="float">
            <text:p>4.851,58 </text:p>
          </table:table-cell>
          <table:table-cell table:number-columns-repeated="54"/>
        </table:table-row>
        <table:table-row table:style-name="ro6">
          <table:table-cell table:style-name="ce4" office:value-type="string" calcext:value-type="string" table:number-columns-spanned="1" table:number-rows-spanned="3">
            <text:p>11349160000167</text:p>
          </table:table-cell>
          <table:table-cell table:style-name="ce6" office:value-type="string" calcext:value-type="string" table:number-columns-spanned="1" table:number-rows-spanned="3">
            <text:p>VIPPIM SEGURANCA E VIGILANCIA LTDA</text:p>
          </table:table-cell>
          <table:table-cell table:style-name="ce4" office:value-type="string" calcext:value-type="string" table:number-columns-spanned="1" table:number-rows-spanned="3">
            <text:p>090027000012021NE000265</text:p>
          </table:table-cell>
          <table:table-cell table:style-name="ce4" office:value-type="string" calcext:value-type="string">
            <text:p>090027000012021NP001010</text:p>
          </table:table-cell>
          <table:table-cell table:style-name="ce6" office:value-type="string" calcext:value-type="string">
            <text:p>PAGAMENTO DO DANFE 1258 - RETENÇÃO 9,45 DE TRIBUTOS FEDERAIS, 5 DE ISS, 11 DE INSS, ENCARGOS TRABALHISTAS DE R$ 16.729,55 - REF. MAIO/2021 - CT. 036/2020 - EXEC. SERV. CONTINUADOS DE PREVENÇÃO E COMBATE A INCÊNDIO, EVACUAÇÃO DE ÁREA E PRESTAÇÃO DE PRIMEIROS SOCORROS PARA PROTEÇÃO A VIDA E AO PATRIMÔNIO POR MEIO DE BOMBEIRO CIVIL - PROC. 0008358-10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12933.68" calcext:value-type="float">
            <text:p>112.933,68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124</text:p>
          </table:table-cell>
          <table:table-cell table:style-name="ce6" office:value-type="string" calcext:value-type="string">
            <text:p>PAGAMENTO DO DANFE 1280 - RETENÇÃO 9,45 DE TRIBUTOS FEDERAIS, 5 DE ISS E 11 DE INSS - REF. JAN-FEV/2021(ACERTO 3 APT) - CONTRATO 036/2020 - EXEC. SERV. CONTINUADOS DE PREVENÇÃO E COMBATE A INCÊNDIO, EVACUAÇÃO DE ÁREA E PRESTAÇÃO DE PRIMEIROS SOCORROS PARA PROTEÇÃO À VIDA E AO PATRIMÔNIO POR MEIO DE BOMBEIRO CIVIL - PROC. 0032158-67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6923.01" calcext:value-type="float">
            <text:p>6.923,01 </text:p>
          </table:table-cell>
          <table:table-cell table:number-columns-repeated="54"/>
        </table:table-row>
        <table:table-row table:style-name="ro6">
          <table:covered-table-cell table:style-name="ce4"/>
          <table:covered-table-cell table:style-name="ce6"/>
          <table:covered-table-cell table:style-name="ce4"/>
          <table:table-cell table:style-name="ce4" office:value-type="string" calcext:value-type="string">
            <text:p>090027000012021NP001128</text:p>
          </table:table-cell>
          <table:table-cell table:style-name="ce6" office:value-type="string" calcext:value-type="string">
            <text:p>'- PAGAMENTO DO DANFE 1279 - RETENÇÃO DE 9,45 DE TRIBUTOS FEDERAIS, 5 DE ISS, 11 DE INSS, ENCARGOS TRABALHISTAS DE R$ 16.729,55 - REF. JUNHO/2021 - CT. 036/2020 - EXEC. SERV. CONTINUADOS DE PREVENÇÃO E COMBATE A INCÊNDIO, EVACUAÇÃO DE ÁREA E PRESTAÇÃO DE PRIMEIROS SOCORROS PARA PROTEÇÃO A VIDA E AO PATRIMÔNIO POR MEIO DE BOMBEIRO CIVIL - PROC. 0008355-55.2021.4.01.8000.</text:p>
          </table:table-cell>
          <table:table-cell table:style-name="ce7" office:value-type="float" office:value="12" calcext:value-type="float">
            <text:p>12</text:p>
          </table:table-cell>
          <table:table-cell table:style-name="ce4" office:value-type="string" calcext:value-type="string">
            <text:p>PREGAO</text:p>
          </table:table-cell>
          <table:table-cell table:style-name="ce7" office:value-type="float" office:value="37" calcext:value-type="float">
            <text:p>37</text:p>
          </table:table-cell>
          <table:table-cell table:style-name="ce4" office:value-type="string" calcext:value-type="string">
            <text:p>LOCACAO DE MAO-DE-OBRA</text:p>
          </table:table-cell>
          <table:table-cell table:style-name="ce9" office:value-type="float" office:value="112933.68" calcext:value-type="float">
            <text:p>112.933,68 </text:p>
          </table:table-cell>
          <table:table-cell table:number-columns-repeated="54"/>
        </table:table-row>
        <table:table-row table:style-name="ro2" table:number-rows-repeated="1048420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ahoma" svg:font-family="Tahoma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ULHO.2021" style:display-name="PageStyle_JULHO.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noel</meta:initial-creator>
    <dc:creator>Manoel</dc:creator>
    <meta:creation-date>2021-08-31T17:39:08</meta:creation-date>
    <dc:date>2021-08-31T17:49:20</dc:date>
    <meta:generator>LibreOffice/6.3.6.2$Windows_X86_64 LibreOffice_project/2196df99b074d8a661f4036fca8fa0cbfa33a497</meta:generator>
    <meta:document-statistic meta:table-count="1" meta:cell-count="134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